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Onkelweg 14, exploitatievergunning voor huisvesting arbeidsmigranten 28-09-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bekend dat de volgende exploitatievergunning huisvesting arbeidsmigranten is verleend:</text:p>
            <text:p text:style-name="common-al"/>
            <text:p text:style-name="common-al">
            <text:span text:style-name="nadrukvet">Beschrijving</text:span>
          </text:p>
            <text:p text:style-name="common-al">Besluit exploitatievergunning voor het huisvesten van arbeidsmigranten Onkelweg 14 Melderslo.</text:p>
            <text:p text:style-name="common-al"/>
            <text:p text:style-name="common-al">
            <text:span text:style-name="nadrukvet">Procedure</text:span>
          </text:p>
            <text:p text:style-name="common-al">Datum publicatie besluit : 28 september 2017</text:p>
            <text:p text:style-name="common-al">Datum inzien besluit: tot en met 8 november 2017</text:p>
            <text:p text:style-name="common-al"/>
            <text:p text:style-name="common-al">
            <text:span text:style-name="nadrukvet">Bezwaar en voorlopige voorziening</text:span>
          </text:p>
            <text:p text:style-name="common-al">Belanghebbenden kunnen tegen dit besluit binnen zes weken na de dag waarop het besluit is verzonden een gemotiveerd bezwaarschrift indienen. </text:p>
            <text:p text:style-name="common-al">Het indienen van een bezwaarschrift heeft geen schorsende werking. Dat betekend dat het besluit in werking treedt. Wanneer u een spoedeisend belang heeft kunt u de voorzieningenrechter van de rechtbank vragen een voorlopige voorziening te treffen om het besluit te schorsen. Dit kan alleen als u binnen de termijn ook een bezwaarschrift heeft ingediend. U vraagt de voorlopige voorziening aan bij de voorzieningenrechter van de Rechtbank Roermond, Sector Bestuursrecht, Postbus 950, 6040 AZ Roermond.</text:p>
            <text:p text:style-name="common-al"/>
            <text:p text:style-name="common-al">
            <text:span text:style-name="nadrukvet">
              <text:span text:style-name="nadrukvet">Ter inzage</text:span>
            </text:span>
          </text:p>
            <text:p text:style-name="common-al">De stukken die betrekking hebben op deze publicatie liggen niet ter inzage. Voor meer informatie of wanneer u de stukken wilt inzien, kunt u contact opnemen met team Ruimtelijke Ordening en Vergunningen, tel. (077)477 97 77.</text:p>
            <text:p text:style-name="common-al"/>
            <text:p text:style-name="common-al">
            <text:span text:style-name="nadrukvet">Algemene informatie</text:span>
          </text:p>
            <text:p text:style-name="common-al">
            <text:span text:style-name="nadrukvet">1) </text:span>Bezwaarschrift</text:p>
            <text:p text:style-name="common-al">Een bezwaarschrift kunt u indienen bij de burgemeester en wethouders van de gemeente Horst aan de Maas. Hiervoor geldt een termijn van zes weken vanaf de dag na de dag waarop de vergunning is verzonden. Een bezwaarschrit kan gericht worden aan: College van burgemeester en wethouders van Horst aan de Maas t.a.v. team Ruimtelijke Ordening en Vergunningen Postbus 6005 5960 AA Horst </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48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8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8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Onkelweg 14, exploitatievergunning voor huisvesting arbeidsmigranten 28-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89</meta:user-defined>
    <meta:user-defined meta:name="OVERHEIDop.GmbID/DC.identifier">gmb-2017-168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J 14</meta:user-defined>
    <meta:user-defined meta:name="OVERHEIDop.woonplaats">Melderslo</meta:user-defined>
    <meta:user-defined meta:name="OVERHEIDop.straatnaam">Onkelweg</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4578 385763</meta:user-defined>
    <meta:user-defined meta:name="OVERHEIDop.versieInformatie"/>
  </office:meta>
</office:document-meta>
</file>