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beschikking Wet milieubeheer – Palaceplein 4 te Noordwijk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West-Holland heeft namens burgemeester en wethouders van de gemeente Noordwijk op 2 oktober 2017 besloten maatwerkvoorschriften te stellen aan FISH EN CHIPS voor de locatie Palaceplein 4 te Noordwijk ZH, voor het onderdeel geur op grond van de Activiteitenbesluit.</text:p>
            <text:p text:style-name="common-al">
            <text:span text:style-name="nadrukvet">Stukken inzien</text:span>
          </text:p>
            <text:p text:style-name="common-al">De stukken liggen ter inzage van <text:span text:style-name="nadrukvet">woensdag 4 oktober 2017 tot en met dinsdag 14 november 2017</text:span> in het gemeentehuis van Noordwijk, maandag tot en met vrijdag van 9.00 uur tot 17:00 uur en donderdag tot 20:00 uur.</text:p>
            <text:p text:style-name="common-al">
            <text:span text:style-name="nadrukvet">Zienswijzen geven</text:span>
          </text:p>
            <text:p text:style-name="common-al">U kunt tot en met <text:span text:style-name="nadrukvet">dinsdag 14 november 2017</text:span> uw zienswijze indienen. Richt uw brief aan college van burgemeester en wethouders van de gemeente Noordwijk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heer M. Nusteen via 071-4083242 of M.Nusteen@odw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848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beschikking Wet milieubeheer – Palaceplein 4 te Noordwijk Z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485</meta:user-defined>
    <meta:user-defined meta:name="OVERHEIDop.GmbID/DC.identifier">gmb-2017-168485</meta:user-defined>
    <meta:user-defined meta:name="OVERHEID.TaxonomieBeleidsagenda/OVERHEID.category">Natuur en milieu | Organisatie en beleid</meta:user-defined>
    <meta:user-defined meta:name="OVERHEIDop.referentienummer">2017115820</meta:user-defined>
    <meta:user-defined meta:name="DCTERMS.abstract">Ontwerpbeschikkingbeschikking Wet milieubeheer – Palaceplein 4 te Noordwijk Z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R 4</meta:user-defined>
    <meta:user-defined meta:name="OVERHEIDop.woonplaats">Noordwijk</meta:user-defined>
    <meta:user-defined meta:name="OVERHEIDop.straatnaam">Palaceplein</meta:user-defined>
    <meta:user-defined meta:name="OVERHEIDgvop.Informatietype/DC.type">Beschikkingen | aanvraa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20 473268</meta:user-defined>
    <meta:user-defined meta:name="OVERHEIDop.versieInformatie"/>
  </office:meta>
</office:document-meta>
</file>