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verlengen beslistermijn, bouwen toegangspo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Eekhoornlaan 8, 6705 CH bouwen toegangspoort, 2017W1758, 20-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8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8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8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verlengen beslistermijn, bouwen toegangspoor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84</meta:user-defined>
    <meta:user-defined meta:name="OVERHEIDop.GmbID/DC.identifier">gmb-2017-168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8</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84 444659</meta:user-defined>
    <meta:user-defined meta:name="OVERHEIDop.versieInformatie"/>
  </office:meta>
</office:document-meta>
</file>