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augustus 2017, Bennebroekerweg 275, 1435 CJ Rijsenhout, Hoogwout Berging B.V., zaak 5256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bergingsbedrijf, inclusief aanverwante werkzaamhed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48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8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8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0 augustus 2017, Bennebroekerweg 275, 1435 CJ Rijsenhout, Hoogwout Berging B.V., zaak 52560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482</meta:user-defined>
    <meta:user-defined meta:name="OVERHEIDop.GmbID/DC.identifier">gmb-2017-168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J 249</meta:user-defined>
    <meta:user-defined meta:name="OVERHEIDop.woonplaats">Rijsenhout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37 475548</meta:user-defined>
    <meta:user-defined meta:name="OVERHEIDop.versieInformatie"/>
  </office:meta>
</office:document-meta>
</file>