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rk Essenlaan (rotonde)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irk Essenlaan (rotonde), Grootebroek</text:p>
            <text:p text:style-name="common-al">Voor: het plaatsen van lichtmastreclame</text:p>
            <text:p text:style-name="common-al">Datum ontvangst: 19 sept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68480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480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480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irk Essenlaan (rotonde)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8480</meta:user-defined>
    <meta:user-defined meta:name="OVERHEIDop.GmbID/DC.identifier">gmb-2017-1684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</meta:user-defined>
    <meta:user-defined meta:name="OVERHEIDop.woonplaats">Grootebroek</meta:user-defined>
    <meta:user-defined meta:name="OVERHEIDop.straatnaam">Dirk Essenlaan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473 523678</meta:user-defined>
    <meta:user-defined meta:name="OVERHEIDop.versieInformatie"/>
  </office:meta>
</office:document-meta>
</file>