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7 februari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
            <text:span text:style-name="nadrukvet">Voorstel vaststellen verordening starter</text:span>
            <text:span text:style-name="nadrukvet">s</text:span>
            <text:span text:style-name="nadrukvet">lening gemeente Dinkelland 2017</text:span>
          </text:p>
            <text:p text:style-name="common-al">De starterslening blijkt een gewenst instrument om starters op de woningmarkt in staat te stellen een woning te verwerven. Bij de vaststelling van de Woonvisie 2016+ en bij behandeling van de gemeenterekening en het raadsperspectief 2017 is het continueren van het verstrekken van startersleningen tot uitgangspunt genomen. In de begroting 2017 is hiervoor een budget beschikbaar gesteld. </text:p>
            <text:p text:style-name="common-al">Portefeuille: wethouder Steggink</text:p>
            <text:p text:style-name="common-al">
            <text:span text:style-name="nadrukvet">2.</text:span>
            <text:span text:style-name="nadrukvet"/>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text:span text:style-name="nadrukvet"/>burgemeester Bakker, wethouder Duursma, wethouder Steggink, wethouder Brand </text:p>
            <text:p text:style-name="common-al">
            <text:span text:style-name="nadrukvet">3.</text:span>
            <text:span text:style-name="nadrukvet"/>
            <text:span text:style-name="nadrukvet">Brief inzake wateroverlast plan Brookhuis</text:span>
          </text:p>
            <text:p text:style-name="common-al">De fractie D66 heeft verzocht deze brief te behandelen tijdens een raadscommissie.</text:p>
            <text:p text:style-name="common-al">Portefeuille:<text:span text:style-name="nadrukvet"/>wethouder Steggink</text:p>
            <text:p text:style-name="common-al">
            <text:span text:style-name="nadrukvet">4.</text:span>
            <text:span text:style-name="nadrukvet"/>
            <text:span text:style-name="nadrukvet">Vaststellen bestemmingsplan Landgoed Aa Vonders</text:span>
          </text:p>
            <text:p text:style-name="common-al">Het bestemmingsplan maakt de ontwikkeling van een landgoed aan de Linderdijk in Volthe planologisch mogelijk. Omdat deze ontwikkeling niet in overeenstemming is met het vigerend bestemmingsplan Buitengebied 2010, is een herziening van het bestemmingsplan noodzakelijk. </text:p>
            <text:p text:style-name="common-al">Portefeuille:<text:span text:style-name="nadrukvet"/>wethouder Brand</text:p>
            <text:p text:style-name="common-al">
            <text:span text:style-name="nadrukvet">5.</text:span>
            <text:span text:style-name="nadrukvet"/>
            <text:span text:style-name="nadrukvet">Vaststellen bestemmingsplan Reparatieplan, beken Saasveld-Gammelke</text:span>
          </text:p>
            <text:p text:style-name="common-al">In 2011 en 2012 zijn drie bestemmingsplannen met betrekking tot de beken binnen de landinrichting Saasveld-Gammelke vastgesteld. Inmiddels is een groot deel van de geplande werkzaamheden rondom de beken uitgevoerd. Bij de uitvoering is op enkele locaties een kleine afwijking van de tracés doorgevoerd. Met het voorliggende bestemmingsplan worden deze aanpassingen aan het tracé voorzien van een passende bestemming.</text:p>
            <text:p text:style-name="common-al">Portefeuille:<text:span text:style-name="nadrukvet"/>wethouder Brand</text:p>
            <text:p text:style-name="common-al">
            <text:span text:style-name="nadrukvet">6.</text:span>
            <text:span text:style-name="nadrukvet"/>
            <text:span text:style-name="nadrukvet">Tweede voortgangsrapportage 2016 Noaberkracht Dinkelland Tubbergen</text:span>
          </text:p>
            <text:p text:style-name="common-al">De CDA-fractie heeft verzocht dit onderwerp tijdens een commissievergadering te behandelen.</text:p>
            <text:p text:style-name="common-al">Portefeuille:<text:span text:style-name="nadrukvet"/>burgemeester Bakker</text:p>
            <text:p text:style-name="common-al">
            <text:span text:style-name="nadrukvet">7.</text:span>
            <text:span text:style-name="nadrukvet"/>
            <text:span text:style-name="nadrukvet">Actualiteiten intergemeentelijke samenwerking</text:span>
          </text:p>
            <text:p text:style-name="common-al">Vanuit de raad is verzocht periodiek informatie uit te wisselen inzake de Gemeenschappelijke Regelingen en hierbij betrokken te blijven. </text:p>
            <text:p text:style-name="common-al">Portefeuille:<text:span text:style-name="nadrukvet"/>burgemeester Bakker</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84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848</meta:user-defined>
    <meta:user-defined meta:name="OVERHEIDop.GmbID/DC.identifier">gmb-2017-1684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