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ppelthornhof 1: verleende omgevingsvergunning, gewijzigd uitvoeren van parkeergarag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Appelthornhof 1, 6701 JC gewijzigd uitvoeren van parkeergarage, 2017W1816, 25-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47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7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7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Appelthornhof 1: verleende omgevingsvergunning, gewijzigd uitvoeren van parkeergarag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79</meta:user-defined>
    <meta:user-defined meta:name="OVERHEIDop.GmbID/DC.identifier">gmb-2017-168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JC 1</meta:user-defined>
    <meta:user-defined meta:name="OVERHEIDop.woonplaats">Wageningen</meta:user-defined>
    <meta:user-defined meta:name="OVERHEIDop.straatnaam">Van Appelthornhof</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29 441985</meta:user-defined>
    <meta:user-defined meta:name="OVERHEIDop.versieInformatie"/>
  </office:meta>
</office:document-meta>
</file>