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kendaalseweg 4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Bronckhorst eenbesluit genomen op de aanvraag voor een Omgevingsvergunning. De aanvraag is geregistreerd onder kenmerkt SXO41292337. De aanvraag gaat over het veranderen van de inrichting aan de Hoekendaalseweg 4 in Vorden. De vergunning is verzonden op 22 september 2017</text:p>
            <text:p text:style-name="common-al">Het besluit gaat over:</text:p>
            <text:list text:style-name="id1-3-2-1-1-3">
              <text:list-item text:style-override="id1-3-2-1-1-3-1">
                <text:number>•</text:number>
                <text:p text:style-name="al">uitvoeren van werkzaamheden die effect kunnen hebben op beschermd natuurgebieden</text:p>
              </text:list-item>
              <text:list-item text:style-override="id1-3-2-1-1-3-2">
                <text:number>•</text:number>
                <text:p text:style-name="al">Beperkte milieutoets: het veranderen of veranderen van de werking of het in werking hebben van een inrichting</text:p>
              </text:list-item>
            </text:list>
            <text:p text:style-name="common-al">De stukken zijn digitaal te raadplegen. De ter inzage periode start op 5 oktober 2017. Desgewenst kunnen wij de stukken per post naar u opsturen. Hiervoor kunnen legeskosten in rekening worden gebracht.</text:p>
            <text:p text:style-name="common-al">
            <text:span text:style-name="nadrukvet">Mogelijkheden voor beroep</text:span>
          </text:p>
            <text:p text:style-name="common-al">Tegen de beschikking kan 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4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kendaalseweg 4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478</meta:user-defined>
    <meta:user-defined meta:name="OVERHEIDop.GmbID/DC.identifier">gmb-2017-168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M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70921_definitief besluit OBM_Hoekendaalseweg...|exb-2017-42710</meta:user-defined>
    <meta:user-defined meta:name="OVERHEIDop.externeBijlage">2890321_1490860986651_16_-_036_-_M_Milieutekening|exb-2017-42711</meta:user-defined>
    <meta:user-defined meta:name="OVERHEIDop.externeBijlage">2890321_1490861043292_2017-03-27_Bijlage_meldin...|exb-2017-42712</meta:user-defined>
    <meta:user-defined meta:name="OVERHEIDop.externeBijlage">2890321_1491303905884_publiceerbareaanvraag|exb-2017-42713</meta:user-defined>
    <meta:user-defined meta:name="OVERHEIDop.externeBijlage">20170920_Aerius_Hoekendaalseweg 4 Vorden|exb-2017-42714</meta:user-defined>
    <meta:user-defined meta:name="OVERHEIDop.externeBijlage">20170920_VVGB_Hoekendaalseweg 4 Vorden|exb-2017-42715</meta:user-defined>
    <meta:user-defined meta:name="OVERHEID.EPSG28992/DC.spatial">216127 459116</meta:user-defined>
    <meta:user-defined meta:name="OVERHEIDop.versieInformatie"/>
  </office:meta>
</office:document-meta>
</file>