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38 (verbouwen pand met wanddoorbraken); 407008; 21-9-2017;: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47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7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7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exanderlaan 38 (verbouwen pand met wanddoorbraken); 407008; 21-9-2017;: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77</meta:user-defined>
    <meta:user-defined meta:name="OVERHEIDop.GmbID/DC.identifier">gmb-2017-168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T 38</meta:user-defined>
    <meta:user-defined meta:name="OVERHEIDop.woonplaats">Hilversum</meta:user-defined>
    <meta:user-defined meta:name="OVERHEIDop.straatnaam">Alexand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10 470041</meta:user-defined>
    <meta:user-defined meta:name="OVERHEIDop.versieInformatie"/>
  </office:meta>
</office:document-meta>
</file>