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52: verleende omgevingsvergunning, splitsen van apparte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ilandplein 52, 6708 RT splitsen van appartement, 2017W1401, 22-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7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landplein 52: verleende omgevingsvergunning, splitsen van appartemen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76</meta:user-defined>
    <meta:user-defined meta:name="OVERHEIDop.GmbID/DC.identifier">gmb-2017-16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T 52</meta:user-defined>
    <meta:user-defined meta:name="OVERHEIDop.woonplaats">Wageningen</meta:user-defined>
    <meta:user-defined meta:name="OVERHEIDop.straatnaam">Hooiland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35 443835</meta:user-defined>
    <meta:user-defined meta:name="OVERHEIDop.versieInformatie"/>
  </office:meta>
</office:document-meta>
</file>