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aanleggen van een uitrit op de locatie Schubertstraat 11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5 september 2017</text:p>
            <text:p text:style-name="common-al">Locatie: Schubertstraat 11 in Eerbeek</text:p>
            <text:p text:style-name="common-al">Voor: het aanleggen van een uitrit</text:p>
            <text:p text:style-name="common-al">Activiteit(en): Inrit/Uitweg</text:p>
            <text:p text:style-name="common-al">Registratienummer: SXO-2017-0852</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4 okto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8474</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74</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74</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aanleggen van een uitrit op de locatie Schubertstraat 11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8474</meta:user-defined>
    <meta:user-defined meta:name="OVERHEIDop.GmbID/DC.identifier">gmb-2017-168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AT 11</meta:user-defined>
    <meta:user-defined meta:name="OVERHEIDop.woonplaats">Eerbeek</meta:user-defined>
    <meta:user-defined meta:name="OVERHEIDop.straatnaam">Schubert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830 458053</meta:user-defined>
    <meta:user-defined meta:name="OVERHEIDop.versieInformatie"/>
  </office:meta>
</office:document-meta>
</file>