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al de Ruyterlaan 109 (intern verbouwen en plaatsen twee dakkapellen op de voorzijde);   407161; 18-9-2017: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47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7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7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miraal de Ruyterlaan 109 (intern verbouwen en plaatsen twee dakkapellen op de voorzijde);   407161; 18-9-2017: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71</meta:user-defined>
    <meta:user-defined meta:name="OVERHEIDop.GmbID/DC.identifier">gmb-2017-168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LX 103</meta:user-defined>
    <meta:user-defined meta:name="OVERHEIDop.woonplaats">Hilversum</meta:user-defined>
    <meta:user-defined meta:name="OVERHEIDop.straatnaam">Admiraal de Ruyt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60 469153</meta:user-defined>
    <meta:user-defined meta:name="OVERHEIDop.versieInformatie"/>
  </office:meta>
</office:document-meta>
</file>