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17A: verleende omgevingsvergunning, wijziging indeling bovenwoning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oogstrata 17 A, 6701 BK wijzigen indeling van bovenwoningen, 2017W1796, 25-09-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8470</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470</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470</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straat 17A: verleende omgevingsvergunning, wijziging indeling bovenwoningen,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470</meta:user-defined>
    <meta:user-defined meta:name="OVERHEIDop.GmbID/DC.identifier">gmb-2017-1684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BK 17</meta:user-defined>
    <meta:user-defined meta:name="OVERHEIDop.woonplaats">Wageningen</meta:user-defined>
    <meta:user-defined meta:name="OVERHEIDop.straatnaam">Hoog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882 441891</meta:user-defined>
    <meta:user-defined meta:name="OVERHEIDop.versieInformatie"/>
  </office:meta>
</office:document-meta>
</file>