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laan 3 (verbouwen monumentaal pand); 413181; 18-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 Zonnelaan 3</text:span> (verbouwen monumentaal pand); 413181; 18-9-2017;</text:p>
            <text:p text:style-name="common-al"/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46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6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laan 3 (verbouwen monumentaal pand); 413181; 18-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67</meta:user-defined>
    <meta:user-defined meta:name="OVERHEIDop.GmbID/DC.identifier">gmb-2017-168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D 3</meta:user-defined>
    <meta:user-defined meta:name="OVERHEIDop.woonplaats">Hilversum</meta:user-defined>
    <meta:user-defined meta:name="OVERHEIDop.straatnaam">Zonn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40 471098</meta:user-defined>
    <meta:user-defined meta:name="OVERHEIDop.versieInformatie"/>
  </office:meta>
</office:document-meta>
</file>