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13 B: verleende omgevingsvergunning, verbouw verdieping tot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vrijdingsstraat 13B, 6703 AA verbouw verdieping tot woonruimte, 2017W1729, 22-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6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13 B: verleende omgevingsvergunning, verbouw verdieping tot woon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4</meta:user-defined>
    <meta:user-defined meta:name="OVERHEIDop.GmbID/DC.identifier">gmb-2017-16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13</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3 442211</meta:user-defined>
    <meta:user-defined meta:name="OVERHEIDop.versieInformatie"/>
  </office:meta>
</office:document-meta>
</file>