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slaan en verkopen van gasflessen voor boten en caravans etc. op de locatie Polderweg 20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7-0235</text:p>
            <text:p text:style-name="common-al">Verzonden: 26 september 2017</text:p>
            <text:p text:style-name="common-al">Indienen beroepschrift</text:p>
            <text:p text:style-name="common-al">Bent u het niet eens met deze beslissing? Bent u een belanghebbende en heeft u zienswijzen ingediend? Dan kunt u binnen zes weken na de dag van ter inzage legging van dit besluit in beroep. Bij dit besluit loopt de beroepstermijn van 27 september 2017 tot 8 november 2017.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8461</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61</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61</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slaan en verkopen van gasflessen voor boten en caravans etc. op de locatie Polderweg 20 in Scha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461</meta:user-defined>
    <meta:user-defined meta:name="OVERHEIDop.GmbID/DC.identifier">gmb-2017-168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DK 20</meta:user-defined>
    <meta:user-defined meta:name="OVERHEIDop.woonplaats">Schagerbrug</meta:user-defined>
    <meta:user-defined meta:name="OVERHEIDop.straatnaam">Pold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650 536239</meta:user-defined>
    <meta:user-defined meta:name="OVERHEIDop.versieInformatie"/>
  </office:meta>
</office:document-meta>
</file>