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gboonstraat 4 (plaatsen dakkapel); 413744; 19-0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Vingboonstraat 4</text:span> (plaatsen dakkapel); 413744; 19-09-2017;</text:span>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45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5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5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gboonstraat 4 (plaatsen dakkapel); 413744; 19-0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59</meta:user-defined>
    <meta:user-defined meta:name="OVERHEIDop.GmbID/DC.identifier">gmb-2017-168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JK 4</meta:user-defined>
    <meta:user-defined meta:name="OVERHEIDop.woonplaats">Hilversum</meta:user-defined>
    <meta:user-defined meta:name="OVERHEIDop.straatnaam">Vingboo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73 472118</meta:user-defined>
    <meta:user-defined meta:name="OVERHEIDop.versieInformatie"/>
  </office:meta>
</office:document-meta>
</file>