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Stroomlijn Nederrijn en Lek Spoor 8) :nieuwe aanvraag, uitvoeren van grondwerkzaamheden, reguliere procedure aanleg</text:p>
      <text:section text:name="zakelijke-mededeling_id1-3-2" text:style-name="zakelijke-mededeling">
        <text:section text:name="zakelijke-mededeling-tekst_id1-3-2-1" text:style-name="zakelijke-mededeling-tekst">
          <text:section text:name="tekst_id1-3-2-1-1" text:style-name="tekst">
            <text:p text:style-name="common-al">Veerweg, uitvoeren van grondwerkzaamheden, 2017W2202, ontvangen op 22-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845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5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5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weg (Stroomlijn Nederrijn en Lek Spoor 8) :nieuwe aanvraag, uitvoeren van grondwerkzaamheden, reguliere procedure aanl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58</meta:user-defined>
    <meta:user-defined meta:name="OVERHEIDop.GmbID/DC.identifier">gmb-2017-168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M 25</meta:user-defined>
    <meta:user-defined meta:name="OVERHEIDop.woonplaats">Wageningen</meta:user-defined>
    <meta:user-defined meta:name="OVERHEIDop.straatnaam">Veer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686 441694</meta:user-defined>
    <meta:user-defined meta:name="OVERHEIDop.versieInformatie"/>
  </office:meta>
</office:document-meta>
</file>