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29 (verbouwen bedrijfsruimte tot 2 woningen); 413319; 19-1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Vaartweg 129</text:span> (verbouwen bedrijfsruimte tot 2 woningen); 413319; 19-19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45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29 (verbouwen bedrijfsruimte tot 2 woningen); 413319; 19-1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57</meta:user-defined>
    <meta:user-defined meta:name="OVERHEIDop.GmbID/DC.identifier">gmb-2017-16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N 129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1 470574</meta:user-defined>
    <meta:user-defined meta:name="OVERHEIDop.versieInformatie"/>
  </office:meta>
</office:document-meta>
</file>