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een reeds verleende omgevingsvergunning, Aan de school 1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
            <text:span text:style-name="nadrukondlijn">Aan de school 1</text:span>, voor het wijzigen van een reeds verleende omgevingsvergunning, datum ontvangst 15 september 2017.</text:p>
            <text:p text:style-name="common-al"/>
            <text:p text:style-name="common-al">Echt-Susteren, 28 sept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68455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455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455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een reeds verleende omgevingsvergunning, Aan de school 1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455</meta:user-defined>
    <meta:user-defined meta:name="OVERHEIDop.GmbID/DC.identifier">gmb-2017-1684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LD 1</meta:user-defined>
    <meta:user-defined meta:name="OVERHEIDop.woonplaats">Susteren</meta:user-defined>
    <meta:user-defined meta:name="OVERHEIDop.straatnaam">Aan de School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7068 342935</meta:user-defined>
    <meta:user-defined meta:name="OVERHEIDop.versieInformatie"/>
  </office:meta>
</office:document-meta>
</file>