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terras Boulevard Evertsen 2-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bij Grand Café Stefano Raymondo op de locatie Boulevard Evertsen 2-9 in Vlissingen (25-09-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45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5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5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terras Boulevard Evertsen 2-9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452</meta:user-defined>
    <meta:user-defined meta:name="OVERHEIDop.GmbID/DC.identifier">gmb-2017-168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D 2</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78 385984</meta:user-defined>
    <meta:user-defined meta:name="OVERHEIDop.versieInformatie"/>
  </office:meta>
</office:document-meta>
</file>