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66 (legalisatie uitrit en erfafscheiding); 414060; 18-9-2017 ;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<text:span text:style-name="nadrukvet">Utrechtseweg 66</text:span> (legalisatie uitrit en erfafscheiding); 414060; 18-9-2017</text:span>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45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5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5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66 (legalisatie uitrit en erfafscheiding); 414060; 18-9-2017 ;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451</meta:user-defined>
    <meta:user-defined meta:name="OVERHEIDop.GmbID/DC.identifier">gmb-2017-168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W 66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54 468363</meta:user-defined>
    <meta:user-defined meta:name="OVERHEIDop.versieInformatie"/>
  </office:meta>
</office:document-meta>
</file>