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9 Verleende Drank- en Horecavergunning voor Dorpshuis "De Oude Scho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Dorpshuis "De Oude School" aan de Noord Zijperweg 23 in Wieringerwaar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nov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45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5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5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9 Verleende Drank- en Horecavergunning voor Dorpshuis "De Oude 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50</meta:user-defined>
    <meta:user-defined meta:name="OVERHEIDop.GmbID/DC.identifier">gmb-2017-168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G 23</meta:user-defined>
    <meta:user-defined meta:name="OVERHEIDop.woonplaats">Wieringerwaard</meta:user-defined>
    <meta:user-defined meta:name="OVERHEIDop.straatnaam">Noor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868 538707</meta:user-defined>
    <meta:user-defined meta:name="OVERHEIDop.versieInformatie"/>
  </office:meta>
</office:document-meta>
</file>