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48: nieuwe aanvraag, aanbrengen van transparante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48, 6708 AM, aanbrengen transparante balkonbeglazing, 2017W2212, ontvangen op 25-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4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4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4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48: nieuwe aanvraag, aanbrengen van transparante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49</meta:user-defined>
    <meta:user-defined meta:name="OVERHEIDop.GmbID/DC.identifier">gmb-2017-16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M 40</meta:user-defined>
    <meta:user-defined meta:name="OVERHEIDop.woonplaats">Wageningen</meta:user-defined>
    <meta:user-defined meta:name="OVERHEIDop.straatnaam">Plein 15 Augustu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69 442570</meta:user-defined>
    <meta:user-defined meta:name="OVERHEIDop.versieInformatie"/>
  </office:meta>
</office:document-meta>
</file>