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winterterras Boulevard Bankert 75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aken van een winterterras bij Grand Café Stefano Raymondo op de locatie Boulevard Bankert 756 in Vlissingen (25-09-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844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4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4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winterterras Boulevard Bankert 756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8444</meta:user-defined>
    <meta:user-defined meta:name="OVERHEIDop.GmbID/DC.identifier">gmb-2017-1684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C 882</meta:user-defined>
    <meta:user-defined meta:name="OVERHEIDop.woonplaats">Vlissingen</meta:user-defined>
    <meta:user-defined meta:name="OVERHEIDop.straatnaam">Boulevard Banker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107 385939</meta:user-defined>
    <meta:user-defined meta:name="OVERHEIDop.versieInformatie"/>
  </office:meta>
</office:document-meta>
</file>