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tijdelijke verspreidingslocatie ten behoeve van het verwerken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6-09-2017</text:p>
            <text:p text:style-name="common-al">Vergunningszaak: Omgevingsvergunning</text:p>
            <text:p text:style-name="common-al">Dossiernummer: WABO17/01555</text:p>
            <text:p text:style-name="common-al">Locatie: Hoeverweg weiland achter 37 te Egmond aan den Hoef</text:p>
            <text:p text:style-name="common-al">Activiteit: het aanleggen van een tijdelijke verspreidingslocatie ten behoeve van het verwerken van baggerspec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tijdelijke verspreidingslocatie ten behoeve van het verwerken van baggerspec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442</meta:user-defined>
    <meta:user-defined meta:name="OVERHEIDop.GmbID/DC.identifier">gmb-2017-16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L 3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1 516865</meta:user-defined>
    <meta:user-defined meta:name="OVERHEIDop.versieInformatie"/>
  </office:meta>
</office:document-meta>
</file>