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nieuwen van de berging en carport, Zilstraat 3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Zilstraat 36</text:span>, voor het vernieuwen van de berging en carport, datum verzending 15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843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3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3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de berging en carport, Zilstraat 36,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39</meta:user-defined>
    <meta:user-defined meta:name="OVERHEIDop.GmbID/DC.identifier">gmb-2017-168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H 36</meta:user-defined>
    <meta:user-defined meta:name="OVERHEIDop.woonplaats">Susteren</meta:user-defined>
    <meta:user-defined meta:name="OVERHEIDop.straatnaam">Zi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293 343084</meta:user-defined>
    <meta:user-defined meta:name="OVERHEIDop.versieInformatie"/>
  </office:meta>
</office:document-meta>
</file>