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29: nieuwe aanvraag, verbouw carport tot fiets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29, 6708 SL,  verbouw carport tot fietsenberging, 2017W2207, ontvangen op 23-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3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29: nieuwe aanvraag, verbouw carport tot fietsenberg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38</meta:user-defined>
    <meta:user-defined meta:name="OVERHEIDop.GmbID/DC.identifier">gmb-2017-16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29</meta:user-defined>
    <meta:user-defined meta:name="OVERHEIDop.woonplaats">Wageningen</meta:user-defined>
    <meta:user-defined meta:name="OVERHEIDop.straatnaam">Leonard Roggeve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0 443351</meta:user-defined>
    <meta:user-defined meta:name="OVERHEIDop.versieInformatie"/>
  </office:meta>
</office:document-meta>
</file>