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Maasbrachterweg 74A, 6101 XX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5 juni 2017 van K.C.M. Tempelman-Crijns, Maasbrachterweg 74A, 6101XX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43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Maasbrachterweg 74A, 6101 XX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34</meta:user-defined>
    <meta:user-defined meta:name="OVERHEIDop.GmbID/DC.identifier">gmb-2017-168434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XX 74a</meta:user-defined>
    <meta:user-defined meta:name="OVERHEIDop.woonplaats">Echt</meta:user-defined>
    <meta:user-defined meta:name="OVERHEIDop.straatnaam">Maasbrachter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8947 348258</meta:user-defined>
    <meta:user-defined meta:name="OVERHEIDop.versieInformatie"/>
  </office:meta>
</office:document-meta>
</file>