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ycene 1 (bouwwerk op het dak van het gebouw t.b.v. klimaatbeheersing); 414338; 19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Mycene 1</text:span> (bouwwerk op het dak van het gebouw t.b.v. klimaatbeheersing); 414338; 19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3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ycene 1 (bouwwerk op het dak van het gebouw t.b.v. klimaatbeheersing); 414338; 19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33</meta:user-defined>
    <meta:user-defined meta:name="OVERHEIDop.GmbID/DC.identifier">gmb-2017-16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M</meta:user-defined>
    <meta:user-defined meta:name="OVERHEIDop.woonplaats">Hilversum</meta:user-defined>
    <meta:user-defined meta:name="OVERHEIDop.straatnaam">Mycen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8 469536</meta:user-defined>
    <meta:user-defined meta:name="OVERHEIDop.versieInformatie"/>
  </office:meta>
</office:document-meta>
</file>