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algemene gehandicaptenparkeerplaats bij onderdoorgang op Spitsberg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gehandicaptenparkeerplaats bij onderdoorgang op Spitsbergen</text:p>
            <text:p text:style-name="common-al"/>
            <text:p text:style-name="last-al">Het parkeervak dat aan de rechterkant voor de onderdoorgang op Spitsbergen ligt, wordt  aangeduid als een gehandicaptenparkeerplaats voor algemeen gebrui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43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3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3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algemene gehandicaptenparkeerplaats bij onderdoorgang op Spitsberg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32</meta:user-defined>
    <meta:user-defined meta:name="OVERHEIDop.GmbID/DC.identifier">gmb-2017-1684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GN 20</meta:user-defined>
    <meta:user-defined meta:name="OVERHEIDop.woonplaats">Zoetermeer</meta:user-defined>
    <meta:user-defined meta:name="OVERHEIDop.straatnaam">Spitsberg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62 452196</meta:user-defined>
    <meta:user-defined meta:name="OVERHEIDop.versieInformatie"/>
  </office:meta>
</office:document-meta>
</file>