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ygensstraat 35 (bouwen schoolgebouw); 413602; 21-9-2017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<text:span text:style-name="nadrukvet">Huygensstraat 35 </text:span>( bouwen schoolgebouw);413602;; 21-09-2017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8430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430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430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uygensstraat 35 (bouwen schoolgebouw); 413602; 21-9-2017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430</meta:user-defined>
    <meta:user-defined meta:name="OVERHEIDop.GmbID/DC.identifier">gmb-2017-1684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TJ 35</meta:user-defined>
    <meta:user-defined meta:name="OVERHEIDop.woonplaats">Hilversum</meta:user-defined>
    <meta:user-defined meta:name="OVERHEIDop.straatnaam">Huygens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904 471507</meta:user-defined>
    <meta:user-defined meta:name="OVERHEIDop.versieInformatie"/>
  </office:meta>
</office:document-meta>
</file>