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31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slopen van een woning (exclusief fundering) op het perceel Tsjerkebuorren 31 te Aldeboarn  (26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42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2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31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28</meta:user-defined>
    <meta:user-defined meta:name="OVERHEIDop.GmbID/DC.identifier">gmb-2017-168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31</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92 562450</meta:user-defined>
    <meta:user-defined meta:name="OVERHEIDop.versieInformatie"/>
  </office:meta>
</office:document-meta>
</file>