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Uitvoeringsregeling mantelzorgcompliment gemeente Nuenen c.a. 2017</text:p>
      <text:section text:name="regeling_id1-3-2" text:style-name="regeling">
        <text:section text:name="aanhef_id1-3-2-1" text:style-name="aanhef">
          <text:section text:name="preambule_id1-3-2-1-1" text:style-name="preambule">
            <text:p text:style-name="al">　　　　</text:p>
            <text:p text:style-name="al">Deze regeling is een uitwerking van artikel 16 van de Verordening maatschappelijke ondersteuning Nuenen c.a. 2015</text:p>
            <text:p text:style-name="al"/>
            <text:p text:style-name="al">
            <text:span text:style-name="nadrukvet">Artikel 1: Begripsomschrijving</text:span>
          </text:p>
            <text:p text:style-name="al">In deze regeling wordt verstaan onder:</text:p>
            <text:list text:style-name="id1-3-2-1-1-6">
              <text:list-item text:style-override="id1-3-2-1-1-6-1">
                <text:number>I.</text:number>
                <text:p text:style-name="al">Mantelzorger: persoon die tenminste 8 uur per week en langer dan 3 maanden hulp en ondersteuning biedt aan een zorgvrager (voor jonge mantelzorgers zijn de eisen minder streng)</text:p>
              </text:list-item>
              <text:list-item text:style-override="id1-3-2-1-1-6-2">
                <text:number>II.</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1-1-6-3">
                <text:number>III.</text:number>
                <text:p text:style-name="al">Het mantelzorgcompliment: de financiële bijdrage, in de vorm van VVV waardebonnen, in het kader van deze regeling.</text:p>
              </text:list-item>
            </text:list>
            <text:p text:style-name="al"/>
            <text:p text:style-name="al">
            <text:span text:style-name="nadrukvet">Artikel 2: Doelstelling</text:span>
          </text:p>
            <text:p text:style-name="al">Het doel van deze regeling is het waarderen van de inzet van mantelzorgers door middel van een financiële bijdrage, in de vorm van VVV waardebonnen.</text:p>
            <text:p text:style-name="al"/>
            <text:p text:style-name="al">
            <text:span text:style-name="nadrukvet">Artikel 3: Voorwaarden voor het verkrijgen van een mantelzorgcompliment</text:span>
          </text:p>
            <text:p text:style-name="al">De mantelzorger staat ingeschreven bij het Steunpunt Mantelzorg Nuenen c.a.</text:p>
            <text:p text:style-name="al"/>
            <text:p text:style-name="al">
            <text:span text:style-name="nadrukvet">Artikel 4: Hoogte van de bijdrage</text:span>
          </text:p>
            <text:p text:style-name="al">Het mantelzorgcompliment bedraagt VVV bonnen ter waarde van €50,00 per jaar voor een volwassen mantelzorger en €25,00 per jaar voor een jonge mantelzorger (10 tot 18 jaar). Dit bedrag ligt lager, omdat de voorwaarden voor de jongere mantelzorger minder streng zijn, zoals de eis dat men minimaal 8 uur per week als mantelzorger actief moet zijn.  </text:p>
            <text:p text:style-name="al">
            <text:span text:style-name="nadrukvet"/>
          </text:p>
            <text:p text:style-name="al">
            <text:span text:style-name="nadrukvet">Artikel 5: Aanvraag</text:span> </text:p>
            <text:list text:style-name="id1-3-2-1-1-18">
              <text:list-item text:style-override="id1-3-2-1-1-18-1">
                <text:number>a.</text:number>
                <text:p text:style-name="al">Om in aanmerking te komen voor het Mantelzorgcompliment 2017 moet men als mantelzorger staan ingeschreven bij het Steunpunt Mantelzorg Nuenen c.a. Alle reeds geregistreerde mantelzorgers komen automatisch in aanmerking voor het mantelzorgcompliment.</text:p>
              </text:list-item>
              <text:list-item text:style-override="id1-3-2-1-1-18-2">
                <text:number>b.</text:number>
                <text:p text:style-name="al">Registratie bij het Steunpunt Mantelzorg geschiedt door het invullen van het registratiestratieformulier Mantelzorg. Het formulier is beschikbaar bij de balie van het CMD. </text:p>
              </text:list-item>
              <text:list-item text:style-override="id1-3-2-1-1-18-3">
                <text:number>c.</text:number>
                <text:p text:style-name="al">Om in 2017 in aanmerking te komen voor het mantelzorgcompliment moet men voor 3 november 2017 zijn geregistreerd bij het Steunpunt Mantelzorg. </text:p>
              </text:list-item>
              <text:list-item text:style-override="id1-3-2-1-1-18-4">
                <text:number>d.</text:number>
                <text:p text:style-name="al">De beoordeling van de inschrijving alsmede de beoordeling van het recht op een mantelzorgcompliment geschiedt door de consulent van het Steunpunt Mantelzorg Nuenen, daartoe gemandateerd door het college van B&amp;W van de gemeente Nuenen.</text:p>
              </text:list-item>
              <text:list-item text:style-override="id1-3-2-1-1-18-5">
                <text:number>e.</text:number>
                <text:p text:style-name="al">De waardebonnen worden op 10 en 11 november 2017 tijdens de Mantelzorgdagen uitgereikt. Mantelzorgers die niet op 10 of 11 november aanwezig kunnen zijn, kunnen de bonnen tot 31 december 2017 op komen halen bij het Steunpunt Mantelzorg Nuenen.</text:p>
              </text:list-item>
              <text:list-item text:style-override="id1-3-2-1-1-18-6">
                <text:number>f.</text:number>
                <text:p text:style-name="al">Het steunpunt Mantelzorg kan naar aanleiding van de registratie contact opnemen met de mantelzorger</text:p>
              </text:list-item>
              <text:list-item text:style-override="id1-3-2-1-1-18-7">
                <text:number>g.</text:number>
                <text:p text:style-name="al">Bij het aanvragen van het mantelzorgcompliment is de woonplaats van de zorgvrager leidend (als de zorgvrager in een andere gemeente dan Nuenen woont, kan de mantelzorger een compliment aanvragen in de woonplaats van de zorgvrager).</text:p>
              </text:list-item>
              <text:list-item text:style-override="id1-3-2-1-1-18-8">
                <text:number>h.</text:number>
                <text:p text:style-name="al">Per gezin/adres wordt één compliment uitgereikt.</text:p>
              </text:list-item>
            </text:list>
            <text:p text:style-name="al"/>
            <text:p text:style-name="al">
            <text:span text:style-name="nadrukvet">Artikel 6: Weigeringsgronden</text:span>
          </text:p>
            <text:p text:style-name="al">De mantelzorger voldoet niet aan het gestelde in artikel 3 en 5</text:p>
            <text:p text:style-name="al"/>
            <text:p text:style-name="al">
            <text:span text:style-name="nadrukvet">Artikel 7: Hardheidsclausule</text:span>
          </text:p>
            <text:p text:style-name="al">Er kan worden afgeweken van de voorwaarden zoals gesteld in artikel 3 en 5 of deze kunnen buiten toepassing worden gelaten, voor zover strikte toepassing leidt tot een onbillijkheid van overwegende aard.</text:p>
            <text:p text:style-name="al"/>
            <text:p text:style-name="al">
            <text:span text:style-name="nadrukvet">Artikel 8: Werkingsduur</text:span>
          </text:p>
            <text:p text:style-name="al">Deze regeling treedt in werking met ingang van de dag na bekendmaking ervan en loopt tot en met 31 december 2017.</text:p>
            <text:p text:style-name="al"/>
            <text:p text:style-name="al">
            <text:span text:style-name="nadrukvet">Artikel 9: Citeertitel</text:span>
          </text:p>
            <text:p text:style-name="al">Deze regeling kan worden aangehaald als de ‘Regeling mantelzorgcompliment gemeente Nuenen 2017’.</text:p>
            <text:p text:style-name="al">　</text:p>
            <text:p text:style-name="al">Aldus vastgesteld door het college van Nuenen c.a. in de vergadering van 19  september 2017</text:p>
            <text:p text:style-name="al">　</text:p>
            <text:p text:style-name="al">De burgemeester, M.J. Houben MBA     </text:p>
            <text:p text:style-name="al"/>
            <text:p text:style-name="al">De secretaris, J. van Vlerk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68427</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427</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427</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mantelzorgcompliment gemeente Nuenen c.a.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8427</meta:user-defined>
    <meta:user-defined meta:name="OVERHEIDop.GmbID/DC.identifier">gmb-2017-168427</meta:user-defined>
    <meta:user-defined meta:name="OVERHEID.TaxonomieBeleidsagenda/OVERHEID.category">Sociale zekerheid | Organisatie en beleid</meta:user-defined>
    <meta:user-defined meta:name="OVERHEID.Gemeente/DC.spatial">Nuenen, Gerwen en Nederwetten</meta:user-defined>
    <meta:user-defined meta:name="DC.source">artikel 1.1.1 van de Wet maatschappelijke ondersteuning 2015;1.0:c:BWBR0035362&amp;artikel=1.1.1&amp;g=2016-08-01</meta:user-defined>
    <meta:user-defined meta:name="OVERHEIDop.referentienummer">Corsanummer 2017.15610</meta:user-defined>
    <meta:user-defined meta:name="DCTERMS.alternative">Regeling mantelzorgcompliment gemeente Nuenen 2017</meta:user-defined>
    <meta:user-defined meta:name="OVERHEID.Organisatietype/OVERHEID.organisationType">gemeente</meta:user-defined>
    <meta:user-defined meta:name="OVERHEID.Informatietype/DC.type">officiële publicatie</meta:user-defined>
    <meta:user-defined meta:name="OVERHEID.Gemeente/DC.creator">Nuenen, Gerwen en Nederwetten</meta:user-defined>
    <dc:language>nl</dc:language>
    <meta:user-defined meta:name="xs:date/OVERHEIDop.startdatum">2017-09-30</meta:user-defined>
    <meta:user-defined meta:name="xs:date/OVERHEIDop.einddatum">2018-01-01</meta:user-defined>
    <meta:user-defined meta:name="OVERHEIDgvop.Informatietype/DC.type">Beleidsregels</meta:user-defined>
    <meta:user-defined meta:name="OVERHEID.Gemeente/DCTERMS.publisher">Nuenen, Gerwen en Nederwetten</meta:user-defined>
    <meta:user-defined meta:name="OVERHEID.Gemeente/OVERHEID.authority">Nuenen, Gerwen en Nederwetten</meta:user-defined>
    <meta:user-defined meta:name="OVERHEIDop.betreftRegeling">CVDR603029_1</meta:user-defined>
    <meta:user-defined meta:name="OVERHEIDop.versieInformatie"/>
  </office:meta>
</office:document-meta>
</file>