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5: nieuwe aanvraag, bouw en wijzigen van badkamer,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Boterstraat 5, 6701 CV, bouw en wijzigen van badkamer, 2017W2194, ontvangen op 21-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2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2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2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5: nieuwe aanvraag, bouw en wijzigen van badkamer, reguliere procedure bouw 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24</meta:user-defined>
    <meta:user-defined meta:name="OVERHEIDop.GmbID/DC.identifier">gmb-2017-16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V 5</meta:user-defined>
    <meta:user-defined meta:name="OVERHEIDop.woonplaats">Wageningen</meta:user-defined>
    <meta:user-defined meta:name="OVERHEIDop.straatnaam">Bot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86 441789</meta:user-defined>
    <meta:user-defined meta:name="OVERHEIDop.versieInformatie"/>
  </office:meta>
</office:document-meta>
</file>