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 Wet Geluidhinder, Oude Rijksweg Noord 25,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een hogere waarde hebben vastgesteld vanwege wegverkeerslawaai, als bedoeld in artikel 83 van de Wet geluidhinder, ten behoeve van één nieuw te bouwen woning aan de Oude Rijksweg Noord 25 in Susteren. </text:p>
            <text:p text:style-name="common-al">De nieuw te bouwen woning betreft een nieuwe bedrijfswoning behorende bij het horecabedrijf aan de Oude Rijksweg Noord 21 in Susteren. Aangezien de bedrijfswoning niet binnen het bestemmingsplan past, wordt een omgevingsvergunning aangevraagd waarbij conform art. 2.12 lid1 sub a onder 3 van het bestemmingsplan wordt afgeweken.</text:p>
            <text:p text:style-name="common-al"/>
            <text:p text:style-name="common-al">Het besluit inclusief de overige relevante stukken liggen vanaf vrijdag 29 september 2017 gedurende 6 weken ter inzage in het gemeentehuis van Echt-Susteren bij de receptie in de publiekshal, Nieuwe Markt 55 te Echt. Gedurende de terinzagetermijn van 6 weken kunnen belanghebbenden, die tijdig een zienswijze bij Burgemeester en Wethouders van Echt-Susteren hebben ingediend, dan wel belanghebbenden die kunnen aantonen redelijkerwijs niet in staat te zijn geweest om tijdig een zienswijze in te dienen, tegen de vaststelling van dit besluit beroep instellen bij de Afdeling Bestuursrechtspraak van de Raad van State. Het beroepschrift moet gericht worden aan Afdeling Bestuursrechtspraak van de Raad van State, Postbus 20019, 2500 EA Den Haag.</text:p>
            <text:p text:style-name="common-al"/>
            <text:p text:style-name="common-al">Zij die beroep instellen kunnen gedurende de genoemde termijn ook een verzoek om voorlopige voorziening indienen bij de voorzitter van deze Afdeling bestuursrechtspraak van de Raad van State.</text:p>
            <text:p text:style-name="common-al"/>
            <text:p text:style-name="common-al">Voor de behandeling van zowel een beroepschrift als een verzoek om voorlopige voorziening is griffierecht verschuldigd.</text:p>
            <text:p text:style-name="common-al"/>
            <text:p text:style-name="common-al">Tevens bestaat de mogelijkheid om digitaal beroep in te stellen en een verzoek om voorlopige voorziening in te dienen via <text:a xlink:href="https://digitaalloket.raadvanstate.nl" xlink:type="simple">https://digitaalloket.raadvanstate.nl</text:a>. Hiervoor is een elektronische handtekening (DigiD) nodig. Op de genoemde site van de Raad van State staan de exacte voorwaarden vermeld.</text:p>
            <text:p text:style-name="common-al"/>
            <text:p text:style-name="common-al"/>
            <text:p text:style-name="common-al">Echt-Susteren, 28 september 2017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68414</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414</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414</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hogere waarde Wet Geluidhinder, Oude Rijksweg Noord 25, Sust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414</meta:user-defined>
    <meta:user-defined meta:name="OVERHEIDop.GmbID/DC.identifier">gmb-2017-168414</meta:user-defined>
    <meta:user-defined meta:name="OVERHEID.TaxonomieBeleidsagenda/OVERHEID.category">Huisvesting | Organisatie en beleid</meta:user-defined>
    <meta:user-defined meta:name="OVERHEID.Gemeente/DC.spatial">Echt-Susteren</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OVERHEID.PostcodeHuisnummer/OVERHEIDop.postcodeHuisnummer">6114JB</meta:user-defined>
    <meta:user-defined meta:name="OVERHEIDop.woonplaats">Susteren</meta:user-defined>
    <meta:user-defined meta:name="OVERHEIDop.straatnaam">Oude Rijksweg Noord</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EPSG28992/DC.spatial">187975 342172</meta:user-defined>
    <meta:user-defined meta:name="OVERHEIDop.versieInformatie"/>
  </office:meta>
</office:document-meta>
</file>