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edrijfshal en het aanleggen van een nieuwe uitweg, Kelvinweg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elvinweg 7</text:span>, voor het uitbreiden van de bedrijfshal en het aanleggen van een nieuwe uitweg, datum ontvangst 20 september 2017.</text:p>
            <text:p text:style-name="common-al"/>
            <text:p text:style-name="common-al">Echt-Susteren, 28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841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1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1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edrijfshal en het aanleggen van een nieuwe uitweg, Kelvinweg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10</meta:user-defined>
    <meta:user-defined meta:name="OVERHEIDop.GmbID/DC.identifier">gmb-2017-168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