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7: nieuwe aanvraag, aanbrengen gevel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7, 6701 BP, aanbrengen van gevelreclame, 2017W2152, ontvangen op 1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0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77: nieuwe aanvraag, aanbrengen gevelreclam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07</meta:user-defined>
    <meta:user-defined meta:name="OVERHEIDop.GmbID/DC.identifier">gmb-2017-168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P 77</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15 442071</meta:user-defined>
    <meta:user-defined meta:name="OVERHEIDop.versieInformatie"/>
  </office:meta>
</office:document-meta>
</file>