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N | Stevinweg 1 | asbesthoudende kit verwijderen | 14-9-2017.</text:span>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40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0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0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02</meta:user-defined>
    <meta:user-defined meta:name="OVERHEIDop.GmbID/DC.identifier">gmb-2017-16840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