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Beschikking     voornemen uitschrijving Basisregistratie personen (BRP)               </text:p>
      <text:section text:name="zakelijke-mededeling_id1-3-2" text:style-name="zakelijke-mededeling">
        <text:section text:name="zakelijke-mededeling-tekst_id1-3-2-1" text:style-name="zakelijke-mededeling-tekst">
          <text:section text:name="tekst_id1-3-2-1-1" text:style-name="tekst">
            <text:p text:style-name="last-al">    Uit een ingesteld onderzoek door het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Ten aanzien van de onderstaande personen     zijn het college en wethouders voornemens over te gaan tot ambtshalve     uitschrijving uit de BRP van de gemeente Baarn aangezien wij geen enkele     informatie hebben verkregen over het huidige woonadres van betrokkene(n). Naam     en voorletters / geboortedatum: Beijleveld, E.A. / 18-06-1999. Indien u     binnen 4 weken na de datum van publicatie niet heeft gereageerd, zal in     principe het besluit worden genomen tot uitschrijving uit de BRP, welk     besluit ook zal worden gepubliceerd in het Gemeentebla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840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0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40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Beschikking     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400</meta:user-defined>
    <meta:user-defined meta:name="OVERHEIDop.GmbID/DC.identifier">gmb-2017-168400</meta:user-defined>
    <meta:user-defined meta:name="OVERHEID.TaxonomieBeleidsagenda/OVERHEID.category">Bestuur | Organisatie en beleid</meta:user-defined>
    <meta:user-defined meta:name="OVERHEID.Gemeente/DC.spatial">Baarn</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op.versieInformatie"/>
  </office:meta>
</office:document-meta>
</file>