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engroev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teengroeveweg 50, zaaknummer 129741</text:p>
            <text:p text:style-name="common-al">Voor: plaatsen beschermwand en fundatieplaat t.b.v. nieuwe trappentoren, datum ontvangst 30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840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eengroeve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6840</meta:user-defined>
    <meta:user-defined meta:name="OVERHEIDop.GmbID/DC.identifier">gmb-2017-16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H 50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485 442979</meta:user-defined>
    <meta:user-defined meta:name="OVERHEIDop.versieInformatie"/>
  </office:meta>
</office:document-meta>
</file>