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udvinkenstraat 4-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oudvinkenstraat 4-d, zaaknummer 142815</text:p>
            <text:p text:style-name="common-al">Voor: verbouwen verdieping tot woning, datum ontvangst 26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39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oudvinkenstraat 4-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8398</meta:user-defined>
    <meta:user-defined meta:name="OVERHEIDop.GmbID/DC.identifier">gmb-2017-168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K 4</meta:user-defined>
    <meta:user-defined meta:name="OVERHEIDop.woonplaats">Winterswijk</meta:user-defined>
    <meta:user-defined meta:name="OVERHEIDop.straatnaam">Goudvink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11 443226</meta:user-defined>
    <meta:user-defined meta:name="OVERHEIDop.versieInformatie"/>
  </office:meta>
</office:document-meta>
</file>