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2*"/>
    </style:style>
    <style:style style:family="table-column" style:parent-style-name="colspec" style:name="id1-3-2-2-6-2-1-1-1">
      <style:table-column-properties style:rel-column-width="14*"/>
    </style:style>
    <style:style style:family="table-column" style:parent-style-name="colspec" style:name="id1-3-2-2-6-2-1-1-2">
      <style:table-column-properties style:rel-column-width="73*"/>
    </style:style>
    <style:style style:family="table-column" style:parent-style-name="colspec" style:name="id1-3-2-2-6-2-1-1-3">
      <style:table-column-properties style:rel-column-width="13*"/>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2*"/>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2*"/>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2*"/>
    </style:style>
    <style:style style:family="table-column" style:parent-style-name="colspec" style:name="id1-3-2-2-17-2-2-1-1">
      <style:table-column-properties style:rel-column-width="14*"/>
    </style:style>
    <style:style style:family="table-column" style:parent-style-name="colspec" style:name="id1-3-2-2-17-2-2-1-2">
      <style:table-column-properties style:rel-column-width="74*"/>
    </style:style>
    <style:style style:family="table-column" style:parent-style-name="colspec" style:name="id1-3-2-2-17-2-2-1-3">
      <style:table-column-properties style:rel-column-width="12*"/>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5*"/>
    </style:style>
    <style:style style:family="table-column" style:parent-style-name="colspec" style:name="id1-3-2-2-19-2-1-1-1">
      <style:table-column-properties style:rel-column-width="13*"/>
    </style:style>
    <style:style style:family="table-column" style:parent-style-name="colspec" style:name="id1-3-2-2-19-2-1-1-2">
      <style:table-column-properties style:rel-column-width="72*"/>
    </style:style>
    <style:style style:family="table-column" style:parent-style-name="colspec" style:name="id1-3-2-2-19-2-1-1-3">
      <style:table-column-properties style:rel-column-width="15*"/>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2*"/>
    </style:style>
    <style:style style:family="table-column" style:parent-style-name="colspec" style:name="id1-3-2-2-20-2-1-1-3">
      <style:table-column-properties style:rel-column-width="15*"/>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2*"/>
    </style:style>
    <style:style style:family="table-column" style:parent-style-name="colspec" style:name="id1-3-2-2-21-2-1-1-3">
      <style:table-column-properties style:rel-column-width="15*"/>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15*"/>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2*"/>
    </style:style>
    <style:style style:family="table-column" style:parent-style-name="colspec" style:name="id1-3-2-2-23-2-1-1-3">
      <style:table-column-properties style:rel-column-width="15*"/>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2*"/>
    </style:style>
    <style:style style:family="table-column" style:parent-style-name="colspec" style:name="id1-3-2-2-25-2-1-1-3">
      <style:table-column-properties style:rel-column-width="15*"/>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5*"/>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4*"/>
    </style:style>
    <style:style style:family="table-column" style:parent-style-name="colspec" style:name="id1-3-2-2-28-2-1-1-3">
      <style:table-column-properties style:rel-column-width="12*"/>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74*"/>
    </style:style>
    <style:style style:family="table-column" style:parent-style-name="colspec" style:name="id1-3-2-2-29-2-1-1-3">
      <style:table-column-properties style:rel-column-width="12*"/>
    </style:style>
    <style:style style:family="table-column" style:parent-style-name="colspec" style:name="id1-3-2-2-29-2-4-1-1">
      <style:table-column-properties style:rel-column-width="12*"/>
    </style:style>
    <style:style style:family="table-column" style:parent-style-name="colspec" style:name="id1-3-2-2-29-2-4-1-2">
      <style:table-column-properties style:rel-column-width="77*"/>
    </style:style>
    <style:style style:family="table-column" style:parent-style-name="colspec" style:name="id1-3-2-2-29-2-4-1-3">
      <style:table-column-properties style:rel-column-width="11*"/>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4*"/>
    </style:style>
    <style:style style:family="table-column" style:parent-style-name="colspec" style:name="id1-3-2-2-31-2-1-1-3">
      <style:table-column-properties style:rel-column-width="12*"/>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2*"/>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2*"/>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74*"/>
    </style:style>
    <style:style style:family="table-column" style:parent-style-name="colspec" style:name="id1-3-2-2-34-2-1-1-3">
      <style:table-column-properties style:rel-column-width="12*"/>
    </style:style>
  </office:automatic-styles>
  <office:body>
    <office:text>
      <text:p text:style-name="new_page_staatscourant"/>
      <text:p text:style-name="single-kop-titel">Tarieventabel leges behorende bij de Legesverodening 2016</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8 december 2015) de tekst bekend van de Tarieventabel leges behorende bij de Legesverordening 2016, zoals deze luidt op de datum van deze bekendmaking</text:p>
            <text:p text:style-name="al"/>
          </text:section>
        </text:section>
        <text:section text:name="regeling-tekst_id1-3-2-2" text:style-name="regeling-tekst">
          <text:section text:name="hoofdstuk_id1-3-2-2-1" text:style-name="hoofdstuk">
            <text:p text:style-name="hoofdstuk_kop">Tarieventabel leges</text:p>
            <text:p text:style-name="hoofdstuk_bottom"/>
          </text:section>
          <text:section text:name="hoofdstuk_id1-3-2-2-2" text:style-name="hoofdstuk">
            <text:p text:style-name="hoofdstuk_kop">Tarieventabel, behorende bij de Legesverordening 2016.</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Bestuursstukken</text:p>
              <text:p text:style-name="al">Hoofdstuk 6 Overige publiekszaken</text:p>
              <text:p text:style-name="al">Hoofdstuk 7 Gemeentearchief</text:p>
              <text:p text:style-name="al">Hoofdstuk 8 Kansspelen</text:p>
              <text:p text:style-name="al">Hoofdstuk 9 Verkeer en vervoer</text:p>
              <text:p text:style-name="al">Hoofdstuk 10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Beoordelen conceptaanvraag/principeverzoek</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section>
            <text:p text:style-name="hoofdstuk_bottom"/>
          </text:section>
          <text:section text:name="hoofdstuk_id1-3-2-2-4" text:style-name="hoofdstuk">
            <text:p text:style-name="hoofdstuk_kop">Titel 1 Algemene dienstverlening</text:p>
            <text:p text:style-name="hoofdstuk_bottom"/>
          </text:section>
          <text:section text:name="hoofdstuk_id1-3-2-2-5" text:style-name="hoofdstuk">
            <text:p text:style-name="hoofdstuk_kop"><text:span text:style-name="label">Hoofdstuk</text:span> <text:span text:style-name="nr">1</text:span> Burgerlijke stan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op maandag na 9.30 uur</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dinsdag na 9.30 uur</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woensdag, donderdag en vrijdag </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zondag en daarmee gelijkgestelde dagen, alsmede op € 412,85</text:p>
                      <text:p text:style-name="table_al">door burgemeester en wethouders te bepalen werkdagen waarop de</text:p>
                      <text:p text:style-name="table_al">gemeentelijke diensten de gehele dag zijn gesloten.</text:p>
                    </table:table-cell>
                    <table:table-cell table:style-name="entry" table:number-rows-spanned="1" table:number-columns-spanned="1">
                      <text:p text:style-name="table_al">€ 568,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een door de gemeente aangewezen vaste alternatieve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normale werkdag</text:p>
                    </table:table-cell>
                    <table:table-cell table:style-name="entry" table:number-rows-spanned="1" table:number-columns-spanned="1">
                      <text:p text:style-name="table_al"> € 207,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bijzondere dagen</text:p>
                    </table:table-cell>
                    <table:table-cell table:style-name="entry" table:number-rows-spanned="1" table:number-columns-spanned="1">
                      <text:p text:style-name="table_al"> € 44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in artikel 1.1.2.1 en 1.1.2.2 genoemde tarief wordt voor een voltrekking van een huwelijk op een door een bruidspaar zelf gekozen locatie verhoogd met</text:p>
                    </table:table-cell>
                    <table:table-cell table:style-name="entry" table:number-rows-spanned="1" table:number-columns-spanned="1">
                      <text:p text:style-name="table_al"> € 168,5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Voor een duplicaat van een boekje als onder sub 1 bedoeld.</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4 3.</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verrichten van een nasporing in de registers van de burgerlijke stand eventueel gevolgd door het geven van een inlichting daaruit, ongeacht het resultaat van die nasporing en benevens het hierna onder 1.1.4.1 geregelde recht voor het geven van inlichtingen, per vijf minuten of een gedeelte daarva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mondeling of schriftelijk verstrekken van inlichtingen uit de registers van de burgerlijke stand: per inlichting op één persoon betrekking hebbend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2</text:span> Reisdocument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7,31</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3</text:span> Rijbewijz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4</text:span> Verstrekkingen uit de basisregistratie person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per persoo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per gezi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een afschrift van</text:p>
                      <text:p text:style-name="table_al">een persoonslijs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een gewaarmerkte kopie of afschrift van een</text:p>
                      <text:p text:style-name="table_al">verklaring onder ede </text:p>
                    </table:table-cell>
                    <table:table-cell table:style-name="entry" table:number-rows-spanned="1" table:number-columns-spanned="1">
                      <text:p text:style-name="table_al">€ 7,5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5</text:span> Bestuursstuk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beheersbegroting</text:p>
                    </table:table-cell>
                    <table:table-cell table:style-name="entry" table:number-rows-spanned="1" table:number-columns-spanned="1">
                      <text:p text:style-name="table_al">€ 132,1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uittreksel uit de onder sub 1 of 2 bedoelde stukken, per bladzijde of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en uittreksel uit het onder sub 6 bedoelde stuk, per bladzijde of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een afschrift van de productenrealisatie</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 stukken van een raadsvergadering of informatieronde,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exemplaar van een algemene plaatselijke verordening</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anvulling van de onder sub. 1 bedoelde verordening, per bladzijde</text:p>
                    </table:table-cell>
                    <table:table-cell table:style-name="entry" table:number-rows-spanned="1" table:number-columns-spanned="1">
                      <text:p text:style-name="table_al">€ 1,05</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6</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de afgifte van een bewijs van Nederlanderschap, een certificaat van oorsprong, de legalisatie van een handtekening of een foto of het ter legalisatie inzenden van stukken naar een andere gemeente in Nederland in persoonlijk belang van de aanvrag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7,5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7</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4,8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0,4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 0,4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8</text:span> Kansspel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tarief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0,9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9</text:span> Verkeer en vervoer</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2,5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0</text:span> Divers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afschrift of een fotokopie of uittreksel uit een stuk, niet elders in deze tarieflijst genoemd, per bladzijde of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een afschrift of een fotokopie of uittreksel uit een stuk in kleur per bladzijde of gedeelte daarvan</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verstrekken van kaarten en tekeningen dan wel kopieën of lichtdrukken daarvan, per kaart, tekening, lichtdruk of kopie</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90 voor elke 1000 cm², waarmee de oppervlakte van de of de tekening 1000 cm² te boven gaat, alsmede vermeerderd met € 14,85 per 15 minuten of gedeelten daarvan voor ambtelijke bemoeie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Voor het afgeven van een beschikking op een verzoekschrift, van een vergunning of ontheffing, dan wel van elk ander stuk in het persoonlijk belang van de aanvrager opgemaakt. Voor zover deze stukken niet afzonderlijk en met name in deze tarievenlijst of in een andere belastingverordening, dan wel in andere rechtsregels zijn genoemd, per 15 minuten</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het tarief bedraagt voor het indienen van een aanvraag tot het verlenen van een ontheffing als bedoeld in artikel 22 van de Afvalstoffenverordening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leges voor het omruilen van een afvalcontainer </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Eigen bijdrage ophalen grof huishoudelijk afval</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Voor het verstrekken op verzoek van een nieuwe afvalpas ter vervang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10.1.8</text:p>
                    </table:table-cell>
                    <table:table-cell table:style-name="entry" table:number-rows-spanned="1" table:number-columns-spanned="1">
                      <text:p text:style-name="table_al">Tarieven afvalbrengpunt “Ëxoo”, waarbij het storten van oud ijzer gratis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8.1</text:p>
                    </table:table-cell>
                    <table:table-cell table:style-name="entry" table:number-rows-spanned="1" table:number-columns-spanned="1">
                      <text:p text:style-name="table_al">Restafval: per 10 k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0.1.8.2</text:p>
                    </table:table-cell>
                    <table:table-cell table:style-name="entry" table:number-rows-spanned="1" table:number-columns-spanned="1">
                      <text:p text:style-name="table_al">Groenafval: per 10 kg (de eerste 200 kg per jaar is gratis)</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0.1.8.3</text:p>
                    </table:table-cell>
                    <table:table-cell table:style-name="entry" table:number-rows-spanned="1" table:number-columns-spanned="1">
                      <text:p text:style-name="table_al">Hout: per 10 k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0.1.8.4</text:p>
                    </table:table-cell>
                    <table:table-cell table:style-name="entry" table:number-rows-spanned="1" table:number-columns-spanned="1">
                      <text:p text:style-name="table_al">Puin: per 10 k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1.8.5</text:p>
                    </table:table-cell>
                    <table:table-cell table:style-name="entry" table:number-rows-spanned="1" table:number-columns-spanned="1">
                      <text:p text:style-name="table_al">Storten door niet-ingezetenen van de gemeente Wierden per 10kg</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0.1.9</text:p>
                    </table:table-cell>
                    <table:table-cell table:style-name="entry" table:number-rows-spanned="1" table:number-columns-spanned="1">
                      <text:p text:style-name="table_al">Voor het verstrekken op verzoek van een nieuwe sleutel voor de verzamelafvalcontainers</text:p>
                    </table:table-cell>
                    <table:table-cell table:style-name="entry" table:number-rows-spanned="1" table:number-columns-spanned="1">
                      <text:p text:style-name="table_al"> € 11,25</text:p>
                    </table:table-cell>
                  </table:table-row>
                  <table:table-row table:style-name="row">
                    <table:table-cell table:style-name="entry" table:number-rows-spanned="1" table:number-columns-spanned="1">
                      <text:p text:style-name="table_al">1.10.1.10</text:p>
                    </table:table-cell>
                    <table:table-cell table:style-name="entry" table:number-rows-spanned="1" table:number-columns-spanned="1">
                      <text:p text:style-name="table_al">De leges voor het in behandeling nemen van een aanlegverzoek van kabels en leiding, zoals bedoeld in de Algemene Verordening Ondergrondse Infrastructuren (AVOI), per aanlegverzoek bedragen.</text:p>
                    </table:table-cell>
                    <table:table-cell table:style-name="entry" table:number-rows-spanned="1" table:number-columns-spanned="1">
                      <text:p text:style-name="table_al">€ 409,50</text:p>
                    </table:table-cell>
                  </table:table-row>
                  <table:table-row table:style-name="row">
                    <table:table-cell table:style-name="entry" table:number-rows-spanned="1" table:number-columns-spanned="1">
                      <text:p text:style-name="table_al">1.10.1.11</text:p>
                    </table:table-cell>
                    <table:table-cell table:style-name="entry" table:number-rows-spanned="1" table:number-columns-spanned="1">
                      <text:p text:style-name="table_al">De leges voor het in behandeling nemen van een aanvraag tot het verstrekken of vervangen/verlengen van een gehandicaptenparkeerkaart bedragen </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vooraf aan de aanvrager mede te delen kosten in verband met Sociaal Medische Advisering (SMA-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2</text:p>
                    </table:table-cell>
                    <table:table-cell table:style-name="entry" table:number-rows-spanned="1" table:number-columns-spanned="1">
                      <text:p text:style-name="table_al">Het toewijzen van een gehandicaptenparkeerplaats</text:p>
                    </table:table-cell>
                    <table:table-cell table:style-name="entry" table:number-rows-spanned="1" table:number-columns-spanned="1">
                      <text:p text:style-name="table_al"> € 33,95</text:p>
                    </table:table-cell>
                  </table:table-row>
                  <table:table-row table:style-name="row">
                    <table:table-cell table:style-name="entry" table:number-rows-spanned="1" table:number-columns-spanned="1">
                      <text:p text:style-name="table_al">1.10.1.13</text:p>
                    </table:table-cell>
                    <table:table-cell table:style-name="entry" table:number-rows-spanned="1" table:number-columns-spanned="1">
                      <text:p text:style-name="table_al">Het ter beschikking stellen van een gehandicaptenparkeerplaats op kenteken</text:p>
                    </table:table-cell>
                    <table:table-cell table:style-name="entry" table:number-rows-spanned="1" table:number-columns-spanned="1">
                      <text:p text:style-name="table_al"> € 23,75</text:p>
                    </table:table-cell>
                  </table:table-row>
                </table:table>
                <text:p text:style-name="table_bottom"/>
              </text:section>
              <text:list text:style-name="id1-3-2-2-14-2-2">
                <text:list-item text:style-override="id1-3-2-2-14-2-2-1">
                  <text:number>1.</text:number>
                  <text:p text:style-name="al">10.1.14 Het tarief voor het in behandeling nemen van een aanvraag tot het geven</text:p>
                  <text:p text:style-name="al"> van een beschikking inzake huisnummering op eigen verzoek € 102,00</text:p>
                </text:list-item>
                <text:list-item text:style-override="id1-3-2-2-14-2-2-2">
                  <text:number>1.</text:number>
                  <text:p text:style-name="al">10.1.15 Een eenmalige ontheffing van de vastgestelde route voor het transport</text:p>
                  <text:p text:style-name="al"> van gevaarlijke stoffen. € 138,05</text:p>
                </text:list-item>
              </text:list>
            </text:section>
            <text:p text:style-name="hoofdstuk_bottom"/>
          </text:section>
          <text:section text:name="hoofdstuk_id1-3-2-2-15" text:style-name="hoofdstuk">
            <text:p text:style-name="hoofdstuk_kop">Titel 2 Dienstverlening vallend onder fysieke leefomgeving/ omgevingsvergunning</text:p>
            <text:p text:style-name="hoofdstuk_bottom"/>
          </text:section>
          <text:section text:name="hoofdstuk_id1-3-2-2-16" text:style-name="hoofdstuk">
            <text:p text:style-name="hoofdstuk_kop"><text:span text:style-name="label">Hoofdstuk</text:span> <text:span text:style-name="nr">1</text:span> Begripsomschrijving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de bouwkosten wordt in dit hoofdstuk verstaan de aannemingssom</text:p>
                      <text:p text:style-name="table_al">exclusief omzetbelasting als bedoeld in par. 1 eerste lid, van de Uniforme Administratieve Voorwaarden voor de uitvoering van werken en van technische installatiewerken 2012 (U.A.V. 2012) voor het</text:p>
                      <text:p text:style-name="table_al">uit te voeren werk, of voor zover deze ontbreekt, een raming van de</text:p>
                      <text:p text:style-name="table_al">bouwkosten, exclusief omzetbelasting, als bedoeld in het normblad NEN 2631, uitgave 1979, of zoals dat normblad laatstelijk is vervangen of gewijzigd. De bouwkosten kunnen middels de vastgestelde (norm)bouwkostenlijst gewijzigd worden indien niet aan bovenstaande wordt voldaan. In de bouwkosten is niet inbegrepen de omzetbelasting ongeacht of de belastingplichtige de</text:p>
                      <text:p text:style-name="table_al">omzetbelasting ter zake al dan niet op de voet van artikel 15 van de Wet op de omzetbelasting 1968 voor aftrek in aanmerking kan brengen; 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2</text:span> Beoordeling conceptaanvraag/principeverzoek/schriftelijke behandeling</text:p>
            <text:section text:name="structuurtekst_id1-3-2-2-17-2" text:style-name="structuurtekst">
              <text:p text:style-name="al">
              <text:span text:style-name="nadrukvet">vooroverleg</text:span>
            </text:p>
              <text:section text:name="table_id1-3-2-2-17-2-2" text:style-name="table">
                <text:p text:style-name="table_top"/>
                <table:table table:style-name="tgroup">
                  <table:table-column table:style-name="id1-3-2-2-17-2-2-1-1"/>
                  <table:table-column table:style-name="id1-3-2-2-17-2-2-1-2"/>
                  <table:table-column table:style-name="id1-3-2-2-17-2-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2.1</text:p>
                    </table:table-cell>
                    <table:table-cell table:style-name="entry" table:number-rows-spanned="1" table:number-columns-spanned="1">
                      <text:p text:style-name="table_al">om beoordeling van een conceptaanvraag/principeverzoek of schriftelijk vooroverle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ext:p text:style-name="table_al">verhoogd met de kosten van het voor de aanvraag uitgebracht advies omtrent wel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3</text:span> Omgevingsvergunni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kosten niet meer dan € 193.300,- bedragen:</text:p>
                      <text:p text:style-name="table_al">van die bouwkosten met een minimum van:</text:p>
                    </table:table-cell>
                    <table:table-cell table:style-name="entry" table:number-rows-spanned="1" table:number-columns-spanned="1">
                      <text:p text:style-name="table_al"> 2,90% </text:p>
                      <text:p text:style-name="table_al"> € 137,2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kosten meer dan € 193.300,- bedragen worden de legeskosten uit onderdeel 2.3.1.1.1 vermeerderd met van het deel van de bouwkosten die de € 193.300,- te boven gaat.:</text:p>
                    </table:table-cell>
                    <table:table-cell table:style-name="entry" table:number-rows-spanned="1" table:number-columns-spanned="1">
                      <text:p text:style-name="table_al"> 2,81%</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leges genoemd in 2.3.1.1.1 tot en met 2.3.1.1.2 worden vermeerderd </text:p>
                      <text:p text:style-name="table_al">met de kosten die voortvloeien uit de Welstandstoets:</text:p>
                      <text:p text:style-name="table_al">Het tarief bedraagt ter zake van het in behandeling nemen</text:p>
                      <text:p text:style-name="table_al">van een aanvraag, die ter beoordeling moet worden voorgelegd aan de </text:p>
                      <text:p text:style-name="table_al">“Stadsbouwmeester” voor een omgevingsvergunning, ongeacht het al dan </text:p>
                      <text:p text:style-name="table_al">niet verlenen van een omgevingsvergunning en boven de overige in </text:p>
                      <text:p text:style-name="table_al">dit hoofdstuk genoemde en ter zake de omgevingsvergunning</text:p>
                      <text:p text:style-name="table_al">verschuldigde tarieven, per advies wordt een basisbedrag in rekening</text:p>
                      <text:p text:style-name="table_al">gebracht van € 9,27 vermeerderd met:</text:p>
                      <text:p text:style-name="table_al">3 ‰ van het deel van de bouwkosten dat ligt tussen € 0,- tot en met </text:p>
                      <text:p text:style-name="table_al">€ 230.000,- vermeerderd met</text:p>
                      <text:p text:style-name="table_al">1/2 ‰ van het deel van de bouwkosten dat ligt tussen € 230.000,- tot </text:p>
                      <text:p text:style-name="table_al">en met € 455.000,- vermeerderd met</text:p>
                      <text:p text:style-name="table_al">1/4 ‰ van het deel van de bouwkosten dat ligt tussen € 455.000,- tot </text:p>
                      <text:p text:style-name="table_al">en met € 680.000,-, vermeerderd met</text:p>
                      <text:p text:style-name="table_al">1/8 ‰ van het deel van de bouwkosten dat € 680.000,- te boven gaat;</text:p>
                      <text:p text:style-name="table_al">(met dien verstande dat de minimumleges € 25,-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 25,- als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ext:p text:style-name="table_al">2.3.1.4</text:p>
                    </table:table-cell>
                    <table:table-cell table:style-name="entry" table:number-rows-spanned="1" table:number-columns-spanned="1">
                      <text:p text:style-name="table_al">
                        <text:span text:style-name="nadrukcur">Welstandstoets principeplan/vooroverleg</text:span>
                      </text:p>
                      <text:p text:style-name="table_al">Onverminderd het bepaalde in onderdeel 2.2.1 bedraagt het tarief € 25,- voor aanvragen om beoordeling van een principeverzoek/vooroverleg waarvoor een welstandstoets noodzakelijk is:</text:p>
                      <text:p text:style-name="table_al">
                        <text:span text:style-name="nadrukcur">Ambtelijke welstandstoets</text:span>
                      </text:p>
                      <text:p text:style-name="table_al">Onverminderd het bepaalde in onderdeel 2.3.2.1 bedraagt het tarief € 25,- voor aanvragen waarvoor een ambtelijke welstandstoets moet worden uitgevoerd:</text:p>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als krachtens wettelijk voorschrift voor de in dat onderdeel bedoelde aanvraag een advies van de agrarische commissie nodig is en wordt beoordeeld, de werkelijke kosten van het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et verschuldigde bedrag op grond van onderdeel 2.3.1.1 wordt, als de aanvraag om een omgevingsvergunning wordt ingediend na aanvang of gereedkomen van de bouw verhoogd me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onderdeel 2.3.1.1 wordt het tarief verlaagd met 50% indien een aanvraag als bedoeld in 2.3.1.1 wordt ingediend met een begeleidende gecertificeerde bouwbesluittoetsing waaruit blijkt dat de aanvraag voldoet aan het Bouwbesluit en de bouwkosten minimaal € 3.500.000,- bedraagt. </text:p>
                      <text:p text:style-name="table_al">Deze Bouwbesluittoetsing dient te voldoen aan de vereisten zoals deze zijn vastgelegd in de Beoordelingsrichtlijn “Bouwplantoetsingen aan het Bouwbesluit” (BRL 5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333,6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 162,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 162,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 3.289,4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 162,2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62,2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62,2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 162,2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 162,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 162,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 3.289,4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 162,2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62,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62,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 162,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8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hoogd voor bouwwerken e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 2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² tot en met 1000 m²</text:p>
                    </table:table-cell>
                    <table:table-cell table:style-name="entry" table:number-rows-spanned="1" table:number-columns-spanned="1">
                      <text:p text:style-name="table_al"> € 43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² tot en met 2500 m²</text:p>
                    </table:table-cell>
                    <table:table-cell table:style-name="entry" table:number-rows-spanned="1" table:number-columns-spanned="1">
                      <text:p text:style-name="table_al"> € 96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0 m² tot en met 5000 m²</text:p>
                    </table:table-cell>
                    <table:table-cell table:style-name="entry" table:number-rows-spanned="1" table:number-columns-spanned="1">
                      <text:p text:style-name="table_al"> € 1398,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0 m²</text:p>
                    </table:table-cell>
                    <table:table-cell table:style-name="entry" table:number-rows-spanned="1" table:number-columns-spanned="1">
                      <text:p text:style-name="table_al"> € 1398,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68,80 per 2500 m² of gedeelte daarvan boven 5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mgevingsvergunning betrekking heeft op een activiteit met betrekking tot een beschermd monument als bedoeld in artikel 2.1, eerste lid, onder f van de Wabo, of op een activiteit als bedoeld in 2.2, eerste lid, onder b, van de Wabo met betrekking tot een krachtens provinciale verordening of gemeentelijke verordening een vergunning of ontheffing is vereist, of</text:p>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als het te slopen bruto oppervlakte 0 tot 50 m² bedraagt:</text:p>
                    </table:table-cell>
                    <table:table-cell table:style-name="entry" table:number-rows-spanned="1" table:number-columns-spanned="1">
                      <text:p text:style-name="table_al"> € 5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te slopen bruto oppervlakte 50 tot 100 m² bedraagt:</text:p>
                    </table:table-cell>
                    <table:table-cell table:style-name="entry" table:number-rows-spanned="1" table:number-columns-spanned="1">
                      <text:p text:style-name="table_al"> € 10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te slopen bruto oppervlakte 100 tot 500 m² bedraagt:</text:p>
                    </table:table-cell>
                    <table:table-cell table:style-name="entry" table:number-rows-spanned="1" table:number-columns-spanned="1">
                      <text:p text:style-name="table_al"> € 15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te slopen bruto oppervlakte meer dan 500 m² bedraagt:</text:p>
                    </table:table-cell>
                    <table:table-cell table:style-name="entry" table:number-rows-spanned="1" table:number-columns-spanned="1">
                      <text:p text:style-name="table_al"> € 20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een maximum aan leges in rekening wordt gebracht van:</text:p>
                    </table:table-cell>
                    <table:table-cell table:style-name="entry" table:number-rows-spanned="1" table:number-columns-spanned="1">
                      <text:p text:style-name="table_al"> € 347,4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 gevallen waarbij een asbestinventarisatierapport beoordeeld moet worden wordt het onderdeel 2.3.6.1.1 vermeerderd met </text:p>
                    </table:table-cell>
                    <table:table-cell table:style-name="entry" table:number-rows-spanned="1" table:number-columns-spanned="1">
                      <text:p text:style-name="table_al"> € 157,2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llen of doen vellen van houtopstand, waarvoor op grond van een bepaling in een provinciale verordening of gemeentelijke kapverordening een vergunning of ontheffing is vereist, als bedoeld in artikel 2.2, eerste lid, aanhef en onder g, van de Wabo, bedraagt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de opslag van roerende zaken in een bepaald gedeelte van de provincie of de gemeente, waarvoor op grond van een bepaling in een provinciale verordening, bedraagt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Als de activiteit bestaat uit het daar opslaan van roerende zaken, bedoeld in artikel 2.2, eerste lid, onder j, van de Wabo: </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Natuurbeschermingswet 1998 /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3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312,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3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312,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312,5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12,5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ext:p text:style-name="table_al">2.3.13.1</text:p>
                      <text:p text:style-name="table_al">2.3.13.2</text:p>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Als de aanvraag om een omgevingsvergunning op verzoek in twee fasen plaatsvindt, als bedoeld in artikel 2.5, eerste lid, van de Wabo, bedraagt het tarief:</text:p>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05,20</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05,90</text:p>
                    </table:table-cell>
                  </table:table-row>
                  <table:table-row table:style-name="row">
                    <table:table-cell table:style-name="entry" table:number-rows-spanned="1" table:number-columns-spanned="1">
                      <text:p text:style-name="table_al">2.3.14.3 </text:p>
                    </table:table-cell>
                    <table:table-cell table:style-name="entry" table:number-rows-spanned="1" table:number-columns-spanned="1">
                      <text:p text:style-name="table_al">voor de beoordeling van een opgesteld Programma van Eisen en/of Plan van Aanpak inzake archeologisch (voor)onderzoek</text:p>
                    </table:table-cell>
                    <table:table-cell table:style-name="entry" table:number-rows-spanned="1" table:number-columns-spanned="1">
                      <text:p text:style-name="table_al"> € 27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Als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Als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4</text:span> Vermindering</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 een aanvraag om beoordeling van een conceptaanvraag /principeverzoek/schriftelijke behandeling vooroverleg als bedoeld in hoofdstuk 2, waarop de eerstgenoemde aanvraag betrekking heeft, worden de ter zake de beoordeling van de conceptaanvraag /principeverzoek/schriftelijke behandeling vooroverleg geheven leges (exclusief leges welstandsadvi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5</text:span> Teruggaaf/vermindering</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text:span>
                        <text:span text:style-name="nadrukcur">/vermindering leges</text:span>
                        <text:span text:style-name="nadrukcur">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intrekt, terwijl deze reeds in behandeling is genomen door de gemeente, bestaat aanspraak op teruggaaf/vermindering van een deel van de leges. De teruggaaf/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Als de aanvraag geheel of gedeeltelijk wordt ingetrokken voordat deze op volledigheid is beoordeeld , bedraagt de teruggaaf/vermindering 100% 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ext:p text:style-name="table_al">2.5.1.3</text:p>
                      <text:p text:style-name="table_al">2.5.2 </text:p>
                    </table:table-cell>
                    <table:table-cell table:style-name="entry" table:number-rows-spanned="1" table:number-columns-spanned="1">
                      <text:p text:style-name="table_al">Als de aanvraag geheel of gedeeltelijk wordt ingetrokken nadat op volledigheid is getoetst, maar voordat deze in behandeling is genomen, bedraagt de teruggaaf/vermindering 90% van de op grond van die onderdelen voor de betreffende activiteit verschuldigde leges waarbij maximaal € 106,- in rekening wordt gebracht.</text:p>
                      <text:p text:style-name="table_al">Als de aanvraag geheel of gedeeltelijk wordt ingetrokken nadat deze in behandeling is genomen, maar voordat het besluit is genomen, bedraagt de teruggaaf/vermindering 60% van de op grond van die onderdelen voor de betreffende activiteit verschuldigde leges.</text:p>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
                    </table:table-cell>
                    <table:table-cell table:style-name="entry" table:number-rows-spanned="1" table:number-columns-spanned="1">
                      <text:p text:style-name="table_al">Als op verzoek van de vergunninghouder een verleende omgevingsvergunning geheel of gedeeltelijk wordt ingetrokken, bestaat aanspraak op teruggaaf van een deel van de verschuldigde leges. Teruggaaf wordt alleen verleend mits het verzoek is gedaan binnen twee jaar na de verlening van de omgevingsvergunning en van het onderdeel of de onderdelen van die vergunning waarop het verzoek betrekking heeft, geen gebruik is gemaakt. De teruggaaf of vermindering bedraagt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vermindering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geheel of gedeeltelijk weigert, bestaat aanspraak op teruggaaf/vermindering van een deel van de verschuldigde leges. De teruggaaf/vermindering bedraagt 40%</text:p>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cur">Teruggaaf/vermindering als gevolg geen voortgang conceptaanvraag/principeverzoek</text:span>
                      </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4.1</text:p>
                    </table:table-cell>
                    <table:table-cell table:style-name="entry" table:number-rows-spanned="1" table:number-columns-spanned="1">
                      <text:p text:style-name="table_al">Als de conceptaanvraag/het principeverzoek niet resulteert in een formeel verzoek om omgevingsvergunning wordt 40% van de berek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lijke leges (voor een conceptaanvraag/principeverzoek) gerestitueerd waarbij minimaal € 215,- aan behandelingskosten in rekening wordt gebracht. Teruggaaf wordt alleen verleend mits het verzoek is gedaan binnen twee jaar na reactie op het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vermindering als gevolg van niet in behandeling nem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ingediende aanvraag omgevingsvergunning, niet verder behandelt op grond van artikel 4:5 juncto artikel 3:18 van de Algemene wet bestuursrecht, bestaat aanspraak op teruggaaf /vermindering van een deel van de verschuldigde leges. De teruggaaf/vermindering bedraagt 90% van de op grond van die onderdelen voor de betreffende activiteit verschuldigde leges, waarbij maximaal € 212,- aan behandelingskosten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artikelen in dit hoofdstuk (met uitzondering van 2.5.1.1.) betreffende vermindering/teruggaaf geldt dat een bedrag minder dan € 80,00 niet word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bijzondere procedures, advies of verklaring van </text:span>
                        <text:span text:style-name="nadrukcur">g</text:span>
                        <text:span text:style-name="nadrukcur">een bedenkingen, advieskosten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3 tot en met 2.3.4.8, -ingeval op het afwijkingsverzoek een besluit is genomen -, alsmede de onderdelen 2.3.14 t/m 2.3.16 wordt geen teruggaaf verleend. </text:p>
                      <text:p text:style-name="table_al">Van de door de gemeente in rekening gebrachte advieskosten voor welstandstoezicht, artikel 2.3.1.1.3 en 2.3.1.2 t/m 2.3.1.4 wordt geen teruggaaf verleend (behoudens de aanvragen welke nog niet zijn beoordeeld door de wel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6</text:span> Intrekking omgevingsvergunnin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0,0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7</text:span> Wijziging omgevingsvergunning als gevolg van wijziging project</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s een aanvraag tot het verlenen van een omgevingsvergunning </text:p>
                      <text:p text:style-name="table_al">welke betrekking heeft op het bouwen dat afwijkt van een eerder </text:p>
                      <text:p text:style-name="table_al">ingediend bouwplan, waarvoor reeds een vergunning is verleend, worden </text:p>
                      <text:p text:style-name="table_al">de leges overeenkomstig het bepaalde onder de hoofdstukken in titel 2 </text:p>
                      <text:p text:style-name="table_al">geheven over de (ten opzichte van de eerder verleende vergunning) </text:p>
                      <text:p text:style-name="table_al">hogere bouwkosten van dat bouwplan, met dien verstande dat zij niet </text:p>
                      <text:p text:style-name="table_al">minder zullen bedragen dan; </text:p>
                    </table:table-cell>
                    <table:table-cell table:style-name="entry" table:number-rows-spanned="1" table:number-columns-spanned="1">
                      <text:p text:style-name="table_al"> € 81,1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ng in het project: </text:p>
                    </table:table-cell>
                    <table:table-cell table:style-name="entry" table:number-rows-spanned="1" table:number-columns-spanned="1">
                      <text:p text:style-name="table_al"> € 81,1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8</text:span> Bestemmingswijzigingen zonder activiteit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 3.126,1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2.709,1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8a</text:span> beoordeling conceptaanvraag / principeverzoek</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voor het in behandeling nemen van een aanvraag om beoordeling van een conceptaanvraag / principeverzoek om een bestemmingsplanherziening bedraagt </text:p>
                    </table:table-cell>
                    <table:table-cell table:style-name="entry" table:number-rows-spanned="1" table:number-columns-spanned="1">
                      <text:p text:style-name="table_al"> € 606,8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8b</text:span> Wet geluidhinder</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text:p>
                    </table:table-cell>
                    <table:table-cell table:style-name="entry" table:number-rows-spanned="1" table:number-columns-spanned="1">
                      <text:p text:style-name="table_al"> € 417,05</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9</text:span> In deze titel niet benoemde beschikk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het in behandeling nemen van een aanvraag tot het verlenen van een vergunning, ontheffing of een andere beschikking voor zover daarvoor niet elders in deze titel een tarief is opgenomen, per 15 minuten:</text:p>
                    </table:table-cell>
                    <table:table-cell table:style-name="entry" table:number-rows-spanned="1" table:number-columns-spanned="1">
                      <text:p text:style-name="table_al"> € 19,9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de tenaamstelling van de verleende omgevingsvergunning:</text:p>
                    </table:table-cell>
                    <table:table-cell table:style-name="entry" table:number-rows-spanned="1" table:number-columns-spanned="1">
                      <text:p text:style-name="table_al"> € 28,95</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bedraagt voor het in behandeling nemen van een verzoek om bronneringswater te lozen op de gemeentelijke hoofdriolering</text:p>
                    </table:table-cell>
                    <table:table-cell table:style-name="entry" table:number-rows-spanned="1" table:number-columns-spanned="1">
                      <text:p text:style-name="table_al"> € 301,30</text:p>
                    </table:table-cell>
                  </table:table-row>
                </table:table>
                <text:p text:style-name="table_bottom"/>
              </text:section>
            </text:section>
            <text:p text:style-name="hoofdstuk_bottom"/>
          </text:section>
          <text:section text:name="hoofdstuk_id1-3-2-2-27" text:style-name="hoofdstuk">
            <text:p text:style-name="hoofdstuk_kop">Titel 3 Dienstverlening vallend onder Europese dienstenrichtlijn</text:p>
            <text:p text:style-name="hoofdstuk_bottom"/>
          </text:section>
          <text:section text:name="hoofdstuk_id1-3-2-2-28" text:style-name="hoofdstuk">
            <text:p text:style-name="hoofdstuk_kop"><text:span text:style-name="label">Hoofdstuk</text:span> <text:span text:style-name="nr">1</text:span> Horeca</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voor het in behandeling nemen van een aanvraag tot het verlenen van een vergunning op grond van artikel 3 van de Drank- en Horecawet </text:p>
                    </table:table-cell>
                    <table:table-cell table:style-name="entry" table:number-rows-spanned="1" table:number-columns-spanned="1">
                      <text:p text:style-name="table_al">€ 182,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het verlenen of wijzigen van een ontheffing als bedoeld in artikel 35 van de Drank- en Horecawet </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aanvraag tot</text:p>
                      <text:p text:style-name="table_al">wijziging als bedoeld in artikel 30 van de Drank- en Horecawet</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verlenen van een ontheffing sluitingsuur horeca of winkel is:</text:p>
                    </table:table-cell>
                    <table:table-cell table:style-name="entry" table:number-rows-spanned="1" table:number-columns-spanned="1">
                      <text:p text:style-name="table_al"> € 34,75</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2</text:span> Organiseren evenementen of markt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vergunning tot het organiseren van snuffelmarkten bedoeld in artikel 5:20 van de Algemene Plaatselijke Verordening Wierden</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in behandeling nemen van een aanvraag voor het verlenen van een vergunning voor het bezigen van professioneel vuurwerk</text:p>
                    </table:table-cell>
                    <table:table-cell table:style-name="entry" table:number-rows-spanned="1" table:number-columns-spanned="1">
                      <text:p text:style-name="table_al">€ 71,6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tot het organiseren van evenementen bedoeld in artikel 2:25 van de Algemene Plaatselijke Verordening Wi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 </text:p>
                    </table:table-cell>
                    <table:table-cell table:style-name="entry" table:number-rows-spanned="1" table:number-columns-spanned="1">
                      <text:p text:style-name="table_al">voor het organiseren van een klein evenement en het melden van een kleine activiteit zoals buurtfeesten, straatbarbecues </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3.2.3.2 </text:p>
                    </table:table-cell>
                    <table:table-cell table:style-name="entry" table:number-rows-spanned="1" table:number-columns-spanned="1">
                      <text:p text:style-name="table_al">voor het organiseren van een (klein) evenement inclusief afsluiten van de openbare weg</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3.2.3.3 </text:p>
                    </table:table-cell>
                    <table:table-cell table:style-name="entry" table:number-rows-spanned="1" table:number-columns-spanned="1">
                      <text:p text:style-name="table_al">voor het organiseren van een evenement zoals braderie, optocht, een feest, muziekvoorstelling of wedstrijd op of aan de weg, circus, kermis</text:p>
                    </table:table-cell>
                    <table:table-cell table:style-name="entry" table:number-rows-spanned="1" table:number-columns-spanned="1">
                      <text:p text:style-name="table_al">€ 95,35</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ext:p text:style-name="table_al"/>
                    </table:table-cell>
                  </table:table-row>
                </table:table>
                <text:p text:style-name="table_bottom"/>
              </text:section>
              <text:p text:style-name="al"> verlenen van een vergunning innemen van een standplaats bedoeld </text:p>
              <text:p text:style-name="al"> in artikel 5:15 van de Algemene Plaatselijke Verordening: € 69,50</text:p>
              <text:section text:name="table_id1-3-2-2-29-2-4" text:style-name="table">
                <text:p text:style-name="table_top"/>
                <table:table table:style-name="tgroup">
                  <table:table-column table:style-name="id1-3-2-2-29-2-4-1-1"/>
                  <table:table-column table:style-name="id1-3-2-2-29-2-4-1-2"/>
                  <table:table-column table:style-name="id1-3-2-2-29-2-4-1-3"/>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Het tarief voor het exploiteren van een terras bij een horecabedrijf </text:p>
                      <text:p text:style-name="table_al">bedoeld in artikel 2:28a van de Algemene plaatselijke verordening is € 69,5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3</text:span> Prostitutiebedrijven</text:p>
            <text:section text:name="structuurtekst_id1-3-2-2-30-2" text:style-name="structuurtekst">
              <text:p text:style-name="al">N.V.T.</text:p>
            </text:section>
            <text:p text:style-name="hoofdstuk_bottom"/>
          </text:section>
          <text:section text:name="hoofdstuk_id1-3-2-2-31" text:style-name="hoofdstuk">
            <text:p text:style-name="hoofdstuk_kop"><text:span text:style-name="label">Hoofdstuk</text:span> <text:span text:style-name="nr">4</text:span> Splitsingsvergunning woonruimte</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5</text:span> Leefmilieuverorden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6</text:span> Brandbeveiligingsverorden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leges / rechten bedragen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verlenen van ontheffing c.q. vergunning als bedoeld in artikel 2.2.1, lid 4 van de Brandbeveiligingsverordening </text:p>
                    </table:table-cell>
                    <table:table-cell table:style-name="entry" table:number-rows-spanned="1" table:number-columns-spanned="1">
                      <text:p text:style-name="table_al"> € 30,4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ingevolge artikel 2.11.1 lid 1 sub a en b van het Besluit brandveilig gebruik bouwwerken en artikel 2.1.1, lid 1a van de Brandbeveiligingsverordening verlenen van een vergunning tot het in gebruik nemen of houden van een inricht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artikel 2.1.1, lid 1a van de Brandbeveiligingsverordening voor zover het betreft theaters, schouwburgen, congresgebouwen, vergaderzalen, dagverblijven, café, restaurants, bars en sociëteiten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00 m2</text:p>
                    </table:table-cell>
                    <table:table-cell table:style-name="entry" table:number-rows-spanned="1" table:number-columns-spanned="1">
                      <text:p text:style-name="table_al"> € 1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300 m2 tot en met 600 m2</text:p>
                    </table:table-cell>
                    <table:table-cell table:style-name="entry" table:number-rows-spanned="1" table:number-columns-spanned="1">
                      <text:p text:style-name="table_al"> € 3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600 m2</text:p>
                    </table:table-cell>
                    <table:table-cell table:style-name="entry" table:number-rows-spanned="1" table:number-columns-spanned="1">
                      <text:p text:style-name="table_al"> € 3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95,20 per 300 m2 of gedeelte daarvan boven 6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artikel 2.1.1, lid 1a van de Brandbeveiligingsverordening voor zover het betreft winkels, warenhuizen, tentoonstellingsruimten, kantoren en scholen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 € 1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tot en met 1000 m2 </text:p>
                    </table:table-cell>
                    <table:table-cell table:style-name="entry" table:number-rows-spanned="1" table:number-columns-spanned="1">
                      <text:p text:style-name="table_al"> € 3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000 tot en met 2500 m2 </text:p>
                    </table:table-cell>
                    <table:table-cell table:style-name="entry" table:number-rows-spanned="1" table:number-columns-spanned="1">
                      <text:p text:style-name="table_al"> € 8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2500 tot en met 5000 m2 </text:p>
                    </table:table-cell>
                    <table:table-cell table:style-name="entry" table:number-rows-spanned="1" table:number-columns-spanned="1">
                      <text:p text:style-name="table_al">€ 126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0 m2</text:p>
                    </table:table-cell>
                    <table:table-cell table:style-name="entry" table:number-rows-spanned="1" table:number-columns-spanned="1">
                      <text:p text:style-name="table_al">€ 126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43,85 per 2.500 m2 of gedeelte daarvan boven 5.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artikel 2.11.1 lid 1 sub a van het Besluit brandveilig gebruik bouwwerken en artikel 2.1.1, lid 1b van de Brandbeveiligingsverordening (loodsen, vemen en opslagplaatsen)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 1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tot en met 1000 m2</text:p>
                    </table:table-cell>
                    <table:table-cell table:style-name="entry" table:number-rows-spanned="1" table:number-columns-spanned="1">
                      <text:p text:style-name="table_al">€ 29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000 m2</text:p>
                    </table:table-cell>
                    <table:table-cell table:style-name="entry" table:number-rows-spanned="1" table:number-columns-spanned="1">
                      <text:p text:style-name="table_al">€ 29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97,55 per 1000 m2 of gedeelte daarvan boven 1.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4</text:p>
                    </table:table-cell>
                    <table:table-cell table:style-name="entry" table:number-rows-spanned="1" table:number-columns-spanned="1">
                      <text:p text:style-name="table_al">artikel 2.1.1, lid 1c van de Brandbeveiligingsverordening voor zover het betreft kampeerplaatsen met een bebouwde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00 m2</text:p>
                    </table:table-cell>
                    <table:table-cell table:style-name="entry" table:number-rows-spanned="1" table:number-columns-spanned="1">
                      <text:p text:style-name="table_al">€ 1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300 tot en met 600 m2 </text:p>
                    </table:table-cell>
                    <table:table-cell table:style-name="entry" table:number-rows-spanned="1" table:number-columns-spanned="1">
                      <text:p text:style-name="table_al">€ 29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600 m2</text:p>
                    </table:table-cell>
                    <table:table-cell table:style-name="entry" table:number-rows-spanned="1" table:number-columns-spanned="1">
                      <text:p text:style-name="table_al">€ 29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97,55 per 300 m2 of gedeelte daarvan boven de 6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5</text:p>
                    </table:table-cell>
                    <table:table-cell table:style-name="entry" table:number-rows-spanned="1" table:number-columns-spanned="1">
                      <text:p text:style-name="table_al">artikel 2.11.1 lid 1 sub b van het Besluit brandveilig gebruik bouwwerken en artikel 2.1.1, leden 1c en d van de Brandbeveiligingsverordening voor zover het betreft verblijfsinrichtingen, niet zijn de kampeerplaatsen of jachthavens,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 2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tot en met 1000 m2</text:p>
                    </table:table-cell>
                    <table:table-cell table:style-name="entry" table:number-rows-spanned="1" table:number-columns-spanned="1">
                      <text:p text:style-name="table_al">€ 5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000 m2</text:p>
                    </table:table-cell>
                    <table:table-cell table:style-name="entry" table:number-rows-spanned="1" table:number-columns-spanned="1">
                      <text:p text:style-name="table_al">€ 5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21,90 per 250 m2 of gedeelte daarvan boven 1.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6</text:p>
                    </table:table-cell>
                    <table:table-cell table:style-name="entry" table:number-rows-spanned="1" table:number-columns-spanned="1">
                      <text:p text:style-name="table_al">een vergunning tot het in gebruik nemen of houden van een inrichting als bedoeld in artikel 2.11.1 lid 1 sub a en b van het Besluit brandveilig gebruik bouwwerken en artikel 2.1.1, leden a en b van de Brandbeveiligingsverordening als het gebruik niet langer duurt dan 30 dagen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 9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tot en met 1000 m2</text:p>
                    </table:table-cell>
                    <table:table-cell table:style-name="entry" table:number-rows-spanned="1" table:number-columns-spanned="1">
                      <text:p text:style-name="table_al">€ 1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000 tot en met 1500 m2 </text:p>
                    </table:table-cell>
                    <table:table-cell table:style-name="entry" table:number-rows-spanned="1" table:number-columns-spanned="1">
                      <text:p text:style-name="table_al">€ 29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500 tot en met 2500 m2 </text:p>
                    </table:table-cell>
                    <table:table-cell table:style-name="entry" table:number-rows-spanned="1" table:number-columns-spanned="1">
                      <text:p text:style-name="table_al">€ 48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2500 tot en met 5000 m2</text:p>
                    </table:table-cell>
                    <table:table-cell table:style-name="entry" table:number-rows-spanned="1" table:number-columns-spanned="1">
                      <text:p text:style-name="table_al">€ 8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0 m2 </text:p>
                    </table:table-cell>
                    <table:table-cell table:style-name="entry" table:number-rows-spanned="1" table:number-columns-spanned="1">
                      <text:p text:style-name="table_al">€ 8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43,85 per 2.500 m2 of gedeelten daarvan boven 5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7</text:p>
                    </table:table-cell>
                    <table:table-cell table:style-name="entry" table:number-rows-spanned="1" table:number-columns-spanned="1">
                      <text:p text:style-name="table_al">het overschrijven van een verleende gebruiksvergunning ingevolge artikel 2.11.1 lid 1 sub a en b van het Besluit brandveilig gebruik bouwwerken of ingevolge de Brandbeveiligingsverordening op naam van de nieuwe eigenaar of rechthebbende.</text:p>
                    </table:table-cell>
                    <table:table-cell table:style-name="entry" table:number-rows-spanned="1" table:number-columns-spanned="1">
                      <text:p text:style-name="table_al">€ 61,05</text:p>
                    </table:table-cell>
                  </table:table-row>
                  <table:table-row table:style-name="row">
                    <table:table-cell table:style-name="entry" table:number-rows-spanned="1" table:number-columns-spanned="1">
                      <text:p text:style-name="table_al">3.6.2.7.1</text:p>
                    </table:table-cell>
                    <table:table-cell table:style-name="entry" table:number-rows-spanned="1" table:number-columns-spanned="1">
                      <text:p text:style-name="table_al">Wanneer een vergunningplichtige in het kader van paragraaf 2.11 van het Besluit brandveilig gebruik bouwwerken ingevolge het wijzigen van zijn inrichting c.q. lay-out een nieuwe vergunning nodig heeft wordt hiervoor € 121,90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7.2</text:p>
                    </table:table-cell>
                    <table:table-cell table:style-name="entry" table:number-rows-spanned="1" table:number-columns-spanned="1">
                      <text:p text:style-name="table_al">Het verlenen van een ontheffing volgens artikel 5.32 van de Algemene plaatselijke verordening van de gemeente Wierden(o.a. paasvuur).</text:p>
                    </table:table-cell>
                    <table:table-cell table:style-name="entry" table:number-rows-spanned="1" table:number-columns-spanned="1">
                      <text:p text:style-name="table_al">€ 22,65</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7</text:span> In deze titel niet benoemde vergunning, ontheffing of andere beschikkin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8 december 2015</text:p>
              <text:p text:style-name="al">De griffier van de gemeente Wierden,</text:p>
              <text:p text:style-name="al">drs. W.H.J. Wien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39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9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9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leges behorende bij de Legesveroden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97</meta:user-defined>
    <meta:user-defined meta:name="OVERHEIDop.GmbID/DC.identifier">gmb-2017-168397</meta:user-defined>
    <meta:user-defined meta:name="OVERHEID.TaxonomieBeleidsagenda/OVERHEID.category">Financiën | Organisatie en beleid</meta:user-defined>
    <meta:user-defined meta:name="OVERHEID.Gemeente/DC.spatial">Wierden</meta:user-defined>
    <meta:user-defined meta:name="DC.source">Gemeentewet (zie legesverodening);</meta:user-defined>
    <meta:user-defined meta:name="DCTERMS.alternative">Tarieventabel leges behorend bij de Legesverordening 2016</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6-01-01</meta:user-defined>
    <meta:user-defined meta:name="xs:date/OVERHEIDop.einddatum">2016-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027_1</meta:user-defined>
    <meta:user-defined meta:name="OVERHEIDop.versieInformatie"/>
  </office:meta>
</office:document-meta>
</file>