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17 (plaatsen reclame); 414335; 19-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Groest 17 (plaatsen reclame ); 414355; 19-09-2017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17 (plaatsen reclame); 414335; 19-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95</meta:user-defined>
    <meta:user-defined meta:name="OVERHEIDop.GmbID/DC.identifier">gmb-2017-16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17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0922</meta:user-defined>
    <meta:user-defined meta:name="OVERHEIDop.versieInformatie"/>
  </office:meta>
</office:document-meta>
</file>