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burgerweg naast 2 (kavel 1 en 2 Gantel de Baak)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september 2017</text:p>
            <text:p text:style-name="common-al">
            <text:span text:style-name="nadrukvet">Dossiernummer: </text:span>W-AV-2017-1640</text:p>
            <text:p text:style-name="common-al">
            <text:span text:style-name="nadrukvet">Omschrijving: </text:span>het oprichten van een 2-onder-1-kap woning</text:p>
            <text:p text:style-name="common-al">
            <text:span text:style-name="nadrukvet">Locatie: </text:span>Rijnsburgerweg naast 2 (kavel 1 en 2 Gantel de Baak)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39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9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9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nsburgerweg naast 2 (kavel 1 en 2 Gantel de Baak)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94</meta:user-defined>
    <meta:user-defined meta:name="OVERHEIDop.GmbID/DC.identifier">gmb-2017-168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D 5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514.05 447539.5</meta:user-defined>
    <meta:user-defined meta:name="OVERHEIDop.versieInformatie"/>
  </office:meta>
</office:document-meta>
</file>