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5-09-2017</text:p>
            <text:p text:style-name="common-al">Vergunningszaak: Omgevingsvergunning</text:p>
            <text:p text:style-name="common-al">Dossiernummer: WABO17/01554</text:p>
            <text:p text:style-name="common-al">Locatie: Rijksweg 49 w te Limmen</text:p>
            <text:p text:style-name="common-al">Activiteit: het plaatsen van een balkonbeglaz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839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9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9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391</meta:user-defined>
    <meta:user-defined meta:name="OVERHEIDop.GmbID/DC.identifier">gmb-2017-168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D 49w</meta:user-defined>
    <meta:user-defined meta:name="OVERHEIDop.woonplaats">Limm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16 509141</meta:user-defined>
    <meta:user-defined meta:name="OVERHEIDop.versieInformatie"/>
  </office:meta>
</office:document-meta>
</file>