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d Duyn v Maasdamstraat 6: voor het plaatsen van een dakop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1 augustus 2017. Besluit verzonden op 26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154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839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9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9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d Duyn v Maasdamstraat 6: voor het plaatsen van een dakop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90</meta:user-defined>
    <meta:user-defined meta:name="OVERHEIDop.GmbID/DC.identifier">gmb-2017-16839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AC 6</meta:user-defined>
    <meta:user-defined meta:name="OVERHEIDop.woonplaats">Coevorden</meta:user-defined>
    <meta:user-defined meta:name="OVERHEIDop.straatnaam">V.d. Duyn v. Maasdam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89 520640</meta:user-defined>
    <meta:user-defined meta:name="OVERHEIDop.versieInformatie"/>
  </office:meta>
</office:document-meta>
</file>