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zartlaan  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CZ | Mozartlaan  672 | hoofdgebouw en aanwezige annexen slopen | 21-9-2017</text:span>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8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8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8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zartlaan  6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88</meta:user-defined>
    <meta:user-defined meta:name="OVERHEIDop.GmbID/DC.identifier">gmb-2017-16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Z 672</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18 445493</meta:user-defined>
    <meta:user-defined meta:name="OVERHEIDop.versieInformatie"/>
  </office:meta>
</office:document-meta>
</file>