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udedijk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 215, 3061AG, samenvoegen van de panden Oudedijk 215a, 215b1 en 215b2 (aanvraagdatum 24-09-2017, dossiernummer OMV.17.09.0040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838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8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8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udedijk 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86</meta:user-defined>
    <meta:user-defined meta:name="OVERHEIDop.GmbID/DC.identifier">gmb-2017-168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AG 215a</meta:user-defined>
    <meta:user-defined meta:name="OVERHEIDop.woonplaats">Rotterdam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482 438141</meta:user-defined>
    <meta:user-defined meta:name="OVERHEIDop.versieInformatie"/>
  </office:meta>
</office:document-meta>
</file>