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Kennisgeving melding Activiteitenbesluit milieubeheer - Drakenbu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RUD Zaakkenmerk: Z-MLD-2017-2212, AIM kenmerk Ax7j6l3hoqf</text:span>
          </text:p>
            <text:p text:style-name="common-al">Het college heeft op 8 september 2017 een melding ontvangen van Gemeente Baarn. De melding heeft betrekking op Melding Activiteitenbesluit cat. 1-2, tijdelijk ingraven containerbak. De inrichting ligt aan de Drakenburgerweg  in Baa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38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8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8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Kennisgeving melding Activiteitenbesluit milieubeheer - Drakenburg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84</meta:user-defined>
    <meta:user-defined meta:name="OVERHEIDop.GmbID/DC.identifier">gmb-2017-168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L 53</meta:user-defined>
    <meta:user-defined meta:name="OVERHEIDop.woonplaats">Baarn</meta:user-defined>
    <meta:user-defined meta:name="OVERHEIDop.straatnaam">Drakenburgerweg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18 470398</meta:user-defined>
    <meta:user-defined meta:name="OVERHEIDop.versieInformatie"/>
  </office:meta>
</office:document-meta>
</file>